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3.3513in" style:use-optimal-column-width="false"/>
    </style:style>
    <style:style style:name="TableColumn4" style:family="table-column">
      <style:table-column-properties style:column-width="1.857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965in" style:use-optimal-column-width="false"/>
    </style:style>
    <style:style style:name="Table1" style:family="table" style:master-page-name="MP0">
      <style:table-properties style:width="7.6784in" fo:margin-left="-0.2312in" table:align="left"/>
    </style:style>
    <style:style style:name="TableRow7" style:family="table-row">
      <style:table-row-properties style:min-row-height="1.0236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055in"/>
      <style:text-properties style:font-name-asian="標楷體" fo:font-size="25pt" style:font-size-asian="25pt" style:font-size-complex="25pt"/>
    </style:style>
    <style:style style:name="TableRow12" style:family="table-row">
      <style:table-row-properties style:min-row-height="0.4152in" style:use-optimal-row-height="false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left="-0.0284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4152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in" fo:margin-right="-0.07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right="-0.075in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-0.07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right="-0.075in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284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9833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color="#0070C0" fo:font-size="11pt" style:font-size-asian="11pt" style:font-size-complex="14pt"/>
    </style:style>
    <style:style style:name="T51" style:parent-style-name="預設段落字型" style:family="text">
      <style:text-properties fo:color="#0070C0" fo:font-size="11pt" style:font-size-asian="11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388in" fo:margin-left="-0.05in">
        <style:tab-stops/>
      </style:paragraph-properties>
      <style:text-properties style:font-name-asian="標楷體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83" style:family="table-row">
      <style:table-row-properties style:min-row-height="0.9777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 style:font-name-complex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 style:font-name-complex="新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388in" fo:margin-left="-0.05in">
        <style:tab-stops/>
      </style:paragraph-properties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19" style:family="table-row">
      <style:table-row-properties style:min-row-height="0.9819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新細明體" style:font-name-complex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388in" fo:margin-left="-0.05in">
        <style:tab-stops/>
      </style:paragraph-properties>
      <style:text-properties style:font-name-asian="標楷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55" style:family="table-row">
      <style:table-row-properties style:min-row-height="0.2854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8pt" style:font-size-asian="8pt" style:font-size-complex="8pt"/>
    </style:style>
    <style:style style:name="TableRow191" style:family="table-row">
      <style:table-row-properties style:min-row-height="0.2854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complex="新細明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新細明體" style:font-name-complex="新細明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8pt" style:font-size-asian="8pt" style:font-size-complex="8pt"/>
    </style:style>
    <style:style style:name="TableRow227" style:family="table-row">
      <style:table-row-properties style:min-row-height="0.2854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新細明體" style:font-name-complex="新細明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8pt" style:font-size-asian="8pt" style:font-size-complex="8pt"/>
    </style:style>
    <style:style style:name="TableRow263" style:family="table-row">
      <style:table-row-properties style:min-row-height="0.2854in" style:use-optimal-row-height="false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新細明體" style:font-name-complex="新細明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新細明體" style:font-name-complex="新細明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新細明體" style:font-name-complex="新細明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8pt" style:font-size-asian="8pt" style:font-size-complex="8pt"/>
    </style:style>
    <style:style style:name="TableRow299" style:family="table-row">
      <style:table-row-properties style:min-row-height="0.2854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新細明體" style:font-name-complex="新細明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新細明體" style:font-name-complex="新細明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新細明體" style:font-name-complex="新細明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8pt" style:font-size-asian="8pt" style:font-size-complex="8pt"/>
    </style:style>
    <style:style style:name="TableRow336" style:family="table-row">
      <style:table-row-properties style:min-row-height="0.2854in" style:use-optimal-row-height="false"/>
    </style:style>
    <style:style style:name="TableCell3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left="0.1416in" fo:text-indent="-0.1902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8pt" style:font-size-asian="8pt" style:font-size-complex="8pt"/>
    </style:style>
    <style:style style:name="TableRow347" style:family="table-row">
      <style:table-row-properties style:min-row-height="0.3902in" style:use-optimal-row-height="false"/>
    </style:style>
    <style:style style:name="TableCell348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1416in" fo:text-indent="-0.1902in">
        <style:tab-stops/>
      </style:paragraph-properties>
      <style:text-properties style:font-name-asian="標楷體" fo:font-weight="bold" style:font-weight-asian="bold"/>
    </style:style>
    <style:style style:name="TableCell350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text-properties fo:font-size="8pt" style:font-size-asian="8pt" style:font-size-complex="8pt"/>
    </style:style>
    <style:style style:name="P354" style:parent-style-name="內文" style:family="paragraph">
      <style:text-properties text:display="none"/>
    </style:style>
    <style:style style:name="TableColumn356" style:family="table-column">
      <style:table-column-properties style:column-width="0.4986in"/>
    </style:style>
    <style:style style:name="TableColumn357" style:family="table-column">
      <style:table-column-properties style:column-width="1.7659in"/>
    </style:style>
    <style:style style:name="TableColumn358" style:family="table-column">
      <style:table-column-properties style:column-width="0.7534in"/>
    </style:style>
    <style:style style:name="TableColumn359" style:family="table-column">
      <style:table-column-properties style:column-width="0.625in"/>
    </style:style>
    <style:style style:name="TableColumn360" style:family="table-column">
      <style:table-column-properties style:column-width="1.9687in"/>
    </style:style>
    <style:style style:name="TableColumn361" style:family="table-column">
      <style:table-column-properties style:column-width="1.0888in"/>
    </style:style>
    <style:style style:name="TableColumn362" style:family="table-column">
      <style:table-column-properties style:column-width="0.9777in"/>
    </style:style>
    <style:style style:name="Table355" style:family="table">
      <style:table-properties style:width="7.6784in" fo:margin-left="-0.2131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312in solid #000000" fo:background-color="#AEAAAA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50%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9166in"/>
    </style:style>
    <style:style style:name="TableCell37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407" style:parent-style-name="預設段落字型" style:family="text">
      <style:text-properties style:font-name="Wingdings 2" style:font-name-asian="Wingdings 2" style:font-name-complex="Wingdings 2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50%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50%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標楷體" style:font-name-asian="標楷體"/>
    </style:style>
    <style:style style:name="TableRow461" style:family="table-row">
      <style:table-row-properties style:min-row-height="0.2631in"/>
    </style:style>
    <style:style style:name="TableCell462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ableCell465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TableCell467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50%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000000" fo:border-left="0.0312in solid #000000" fo:border-bottom="0.0312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1.3631in"/>
    </style:style>
    <style:style style:name="TableCell479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1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-asian="標楷體"/>
    </style:style>
    <style:style style:name="TableCell5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150%"/>
      <style:text-properties style:font-name="標楷體" style:font-name-asian="標楷體"/>
    </style:style>
    <style:style style:name="TableCell5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150%"/>
      <style:text-properties style:font-name="標楷體" style:font-name-asian="標楷體"/>
    </style:style>
    <style:style style:name="TableCell5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150%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150%"/>
      <style:text-properties style:font-name="標楷體" style:font-name-asian="標楷體"/>
    </style:style>
    <style:style style:name="TableCell52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-asian="標楷體"/>
    </style:style>
    <style:style style:name="TableCell5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150%"/>
      <style:text-properties style:font-name="標楷體" style:font-name-asian="標楷體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50%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50%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150%"/>
      <style:text-properties style:font-name="標楷體" style:font-name-asian="標楷體"/>
    </style:style>
    <style:style style:name="TableCell53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150%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50%"/>
      <style:text-properties style:font-name-asian="標楷體"/>
    </style:style>
    <style:style style:name="TableCell541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50%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150%"/>
      <style:text-properties style:font-name="標楷體" style:font-name-asian="標楷體"/>
    </style:style>
    <style:style style:name="TableCell549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150%"/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ableCell55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150%"/>
      <style:text-properties style:font-name="標楷體" style:font-name-asian="標楷體"/>
    </style:style>
    <style:style style:name="TableCell55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150%"/>
      <style:text-properties style:font-name="標楷體" style:font-name-asian="標楷體"/>
    </style:style>
    <style:style style:name="TableColumn560" style:family="table-column">
      <style:table-column-properties style:column-width="5.6118in"/>
    </style:style>
    <style:style style:name="TableColumn561" style:family="table-column">
      <style:table-column-properties style:column-width="1.0888in"/>
    </style:style>
    <style:style style:name="TableColumn562" style:family="table-column">
      <style:table-column-properties style:column-width="0.9777in"/>
    </style:style>
    <style:style style:name="Table559" style:family="table">
      <style:table-properties style:width="7.6784in" fo:margin-left="-0.2131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312in solid #000000" fo:background-color="#AEAAAA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-top="0.0208in solid #000000" fo:border-left="0.0312in solid #000000" fo:border-bottom="0.0312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50%"/>
      <style:text-properties style:font-name="標楷體" style:font-name-asian="標楷體"/>
    </style:style>
    <style:style style:name="TableCell568" style:family="table-cell">
      <style:table-cell-properties fo:border-top="0.0208in solid #000000" fo:border-left="0.0312in solid #000000" fo:border-bottom="0.0312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150%"/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margin-left="0.4916in" fo:text-indent="-0.491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北科技大學工程學院新聘教師點數核算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擬聘教師姓名：<text:s/></text:p>
          </table:table-cell>
          <table:covered-table-cell/>
          <table:table-cell table:style-name="TableCell15" table:number-columns-spanned="3">
            <text:p text:style-name="P16">擬聘等級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(一)SCI/SSCI國際學術期刊論文<text:s/>(近5年內)</text:p>
            <text:p text:style-name="P20"><text:span text:style-name="T21">請依序填寫：姓名、著作名稱、期刊名稱、卷數、頁數、發表年份</text:span><text:span text:style-name="T22">(SCI/SSCI,Impact Factor;</text:span><text:span text:style-name="T23">S</text:span><text:span text:style-name="T24">copus CiteScore Rank,</text:span><text:span text:style-name="T25">領域別</text:span><text:span text:style-name="T26">)<text:s/></text:span><text:span text:style-name="T27">並以＊註記該篇所有之通訊作者，檢附每篇論文首頁與以</text:span><text:span text:style-name="T28">Scopus</text:span><text:span text:style-name="T29">資料庫</text:span><text:span text:style-name="T30">為主之證明文件。</text:span></text:p>
          </table:table-cell>
          <table:covered-table-cell/>
          <table:table-cell table:style-name="TableCell31">
            <text:p text:style-name="P32">期刊排名(R)與點數</text:p>
            <text:p text:style-name="P33"><text:span text:style-name="T34">(Impact Factor</text:span><text:span text:style-name="T35">為該領域</text:span><text:span text:style-name="T36">SCI/SSCI subject category</text:span><text:span text:style-name="T37">所登錄期刊排名</text:span><text:span text:style-name="T38">)</text:span></text:p>
          </table:table-cell>
          <table:table-cell table:style-name="TableCell39">
            <text:p text:style-name="P40">申請人</text:p>
            <text:p text:style-name="P41">自評點數</text:p>
          </table:table-cell>
          <table:table-cell table:style-name="TableCell42">
            <text:p text:style-name="P43">系(所)教評會評量點數</text:p>
          </table:table-cell>
        </table:table-row>
        <table:table-row table:style-name="TableRow44">
          <table:table-cell table:style-name="TableCell45">
            <text:p text:style-name="P46"><text:span text:style-name="T47">範例</text:span></text:p>
          </table:table-cell>
          <table:table-cell table:style-name="TableCell48">
            <text:p text:style-name="P49"><text:span text:style-name="T50">AAA*, BBB, CCC, “Synergistic oooooooooocomposites,“Optics Express,Vol.127(2), pp1047-1053, May,2018. (SCI, Impact Factor =7.3;CiteScore Rank: 5/88=5.7%,Optics<text:s/></text:span><text:span text:style-name="T51">)</text:span></text:p>
          </table:table-cell>
          <table:table-cell table:style-name="TableCell52">
            <text:p text:style-name="P53"><text:span text:style-name="T54"></text:span><text:span text:style-name="T55"><text:s/>R</text:span><text:span text:style-name="T56">≦</text:span><text:span text:style-name="T57">10% (4</text:span><text:span text:style-name="T58">點</text:span><text:span text:style-name="T59">)</text:span></text:p>
            <text:p text:style-name="P60"><text:span text:style-name="T61"></text:span><text:span text:style-name="T62"><text:s/>10%&lt;R</text:span><text:span text:style-name="T63">≦</text:span><text:span text:style-name="T64">20%(3</text:span><text:span text:style-name="T65">點</text:span><text:span text:style-name="T66">)</text:span></text:p>
            <text:p text:style-name="P67"><text:span text:style-name="T68"></text:span><text:span text:style-name="T69"><text:s/>20%&lt; R</text:span><text:span text:style-name="T70">≦</text:span><text:span text:style-name="T71">50%(2</text:span><text:span text:style-name="T72">點</text:span><text:span text:style-name="T73">)</text:span></text:p>
            <text:p text:style-name="P74"><text:span text:style-name="T75"></text:span><text:span text:style-name="T76"><text:s/>R &gt;50%(1</text:span><text:span text:style-name="T77">點</text:span><text:span text:style-name="T78">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</text:span><text:span text:style-name="T91"><text:s/>R</text:span><text:span text:style-name="T92">≦</text:span><text:span text:style-name="T93">10% (4</text:span><text:span text:style-name="T94">點</text:span><text:span text:style-name="T95">)</text:span></text:p>
            <text:p text:style-name="P96"><text:span text:style-name="T97"></text:span><text:span text:style-name="T98"><text:s/>10%&lt;R</text:span><text:span text:style-name="T99">≦</text:span><text:span text:style-name="T100">20%(3</text:span><text:span text:style-name="T101">點</text:span><text:span text:style-name="T102">)</text:span></text:p>
            <text:p text:style-name="P103"><text:span text:style-name="T104"></text:span><text:span text:style-name="T105"><text:s/>20%&lt; R</text:span><text:span text:style-name="T106">≦</text:span><text:span text:style-name="T107">50%(2</text:span><text:span text:style-name="T108">點</text:span><text:span text:style-name="T109">)</text:span></text:p>
            <text:p text:style-name="P110"><text:span text:style-name="T111"></text:span><text:span text:style-name="T112"><text:s/>R &gt;50%(1</text:span><text:span text:style-name="T113">點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</text:span><text:span text:style-name="T127"><text:s/>R</text:span><text:span text:style-name="T128">≦</text:span><text:span text:style-name="T129">10% (4</text:span><text:span text:style-name="T130">點</text:span><text:span text:style-name="T131">)</text:span></text:p>
            <text:p text:style-name="P132"><text:span text:style-name="T133"></text:span><text:span text:style-name="T134"><text:s/>10%&lt;R</text:span><text:span text:style-name="T135">≦</text:span><text:span text:style-name="T136">20%(3</text:span><text:span text:style-name="T137">點</text:span><text:span text:style-name="T138">)</text:span></text:p>
            <text:p text:style-name="P139"><text:span text:style-name="T140"></text:span><text:span text:style-name="T141"><text:s/>20%&lt; R</text:span><text:span text:style-name="T142">≦</text:span><text:span text:style-name="T143">50%(2</text:span><text:span text:style-name="T144">點</text:span><text:span text:style-name="T145">)</text:span></text:p>
            <text:p text:style-name="P146"><text:span text:style-name="T147"></text:span><text:span text:style-name="T148"><text:s/>R &gt;50%(1</text:span><text:span text:style-name="T149">點</text:span><text:span text:style-name="T150">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</text:span><text:span text:style-name="T163"><text:s/>R</text:span><text:span text:style-name="T164">≦</text:span><text:span text:style-name="T165">10% (4</text:span><text:span text:style-name="T166">點</text:span><text:span text:style-name="T167">)</text:span></text:p>
            <text:p text:style-name="P168"><text:span text:style-name="T169"></text:span><text:span text:style-name="T170"><text:s/>10%&lt;R</text:span><text:span text:style-name="T171">≦</text:span><text:span text:style-name="T172">20%(3</text:span><text:span text:style-name="T173">點</text:span><text:span text:style-name="T174">)</text:span></text:p>
            <text:p text:style-name="P175"><text:span text:style-name="T176"></text:span><text:span text:style-name="T177"><text:s/>20%&lt; R</text:span><text:span text:style-name="T178">≦</text:span><text:span text:style-name="T179">50%(2</text:span><text:span text:style-name="T180">點</text:span><text:span text:style-name="T181">)</text:span></text:p>
            <text:p text:style-name="P182"><text:span text:style-name="T183"></text:span><text:span text:style-name="T184"><text:s/>R &gt;50%(1</text:span><text:span text:style-name="T185">點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</text:span><text:span text:style-name="T199"><text:s/>R</text:span><text:span text:style-name="T200">≦</text:span><text:span text:style-name="T201">10% (4</text:span><text:span text:style-name="T202">點</text:span><text:span text:style-name="T203">)</text:span></text:p>
            <text:p text:style-name="P204"><text:span text:style-name="T205"></text:span><text:span text:style-name="T206"><text:s/>10%&lt;R</text:span><text:span text:style-name="T207">≦</text:span><text:span text:style-name="T208">20%(3</text:span><text:span text:style-name="T209">點</text:span><text:span text:style-name="T210">)</text:span></text:p>
            <text:p text:style-name="P211"><text:span text:style-name="T212"></text:span><text:span text:style-name="T213"><text:s/>20%&lt; R</text:span><text:span text:style-name="T214">≦</text:span><text:span text:style-name="T215">50%(2</text:span><text:span text:style-name="T216">點</text:span><text:span text:style-name="T217">)</text:span></text:p>
            <text:p text:style-name="P218"><text:span text:style-name="T219"></text:span><text:span text:style-name="T220"><text:s/>R &gt;50%(1</text:span><text:span text:style-name="T221">點</text:span><text:span text:style-name="T222">)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</text:span><text:span text:style-name="T235"><text:s/>R</text:span><text:span text:style-name="T236">≦</text:span><text:span text:style-name="T237">10% (4</text:span><text:span text:style-name="T238">點</text:span><text:span text:style-name="T239">)</text:span></text:p>
            <text:p text:style-name="P240"><text:span text:style-name="T241"></text:span><text:span text:style-name="T242"><text:s/>10%&lt;R</text:span><text:span text:style-name="T243">≦</text:span><text:span text:style-name="T244">20%(3</text:span><text:span text:style-name="T245">點</text:span><text:span text:style-name="T246">)</text:span></text:p>
            <text:p text:style-name="P247"><text:span text:style-name="T248"></text:span><text:span text:style-name="T249"><text:s/>20%&lt; R</text:span><text:span text:style-name="T250">≦</text:span><text:span text:style-name="T251">50%(2</text:span><text:span text:style-name="T252">點</text:span><text:span text:style-name="T253">)</text:span></text:p>
            <text:p text:style-name="P254"><text:span text:style-name="T255"></text:span><text:span text:style-name="T256"><text:s/>R &gt;50%(1</text:span><text:span text:style-name="T257">點</text:span><text:span text:style-name="T258">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</text:span><text:span text:style-name="T271"><text:s/>R</text:span><text:span text:style-name="T272">≦</text:span><text:span text:style-name="T273">10% (4</text:span><text:span text:style-name="T274">點</text:span><text:span text:style-name="T275">)</text:span></text:p>
            <text:p text:style-name="P276"><text:span text:style-name="T277"></text:span><text:span text:style-name="T278"><text:s/>10%&lt;R</text:span><text:span text:style-name="T279">≦</text:span><text:span text:style-name="T280">20%(3</text:span><text:span text:style-name="T281">點</text:span><text:span text:style-name="T282">)</text:span></text:p>
            <text:p text:style-name="P283"><text:span text:style-name="T284"></text:span><text:span text:style-name="T285"><text:s/>20%&lt; R</text:span><text:span text:style-name="T286">≦</text:span><text:span text:style-name="T287">50%(2</text:span><text:span text:style-name="T288">點</text:span><text:span text:style-name="T289">)</text:span></text:p>
            <text:p text:style-name="P290"><text:span text:style-name="T291"></text:span><text:span text:style-name="T292"><text:s/>R &gt;50%(1</text:span><text:span text:style-name="T293">點</text:span><text:span text:style-name="T294">)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</text:span><text:span text:style-name="T307"><text:s/>R</text:span><text:span text:style-name="T308">≦</text:span><text:span text:style-name="T309">10% (4</text:span><text:span text:style-name="T310">點</text:span><text:span text:style-name="T311">)</text:span></text:p>
            <text:p text:style-name="P312"><text:span text:style-name="T313"></text:span><text:span text:style-name="T314"><text:s/>10%&lt;R</text:span><text:span text:style-name="T315">≦</text:span><text:span text:style-name="T316">20%(3</text:span><text:span text:style-name="T317">點</text:span><text:span text:style-name="T318">)</text:span></text:p>
            <text:p text:style-name="P319"><text:span text:style-name="T320"></text:span><text:span text:style-name="T321"><text:s/>20%&lt; R</text:span><text:span text:style-name="T322">≦</text:span><text:span text:style-name="T323">50%(2</text:span><text:span text:style-name="T324">點</text:span><text:span text:style-name="T325">)</text:span></text:p>
            <text:p text:style-name="P326"><text:span text:style-name="T327"></text:span><text:span text:style-name="T328"><text:s/>R<text:s/></text:span><text:span text:style-name="T329">&gt;50%(1</text:span><text:span text:style-name="T330">點</text:span><text:span text:style-name="T331">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(不足行數請自行增列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點數小計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soft-page-break/>
            <text:p text:style-name="P365"><text:span text:style-name="T366">(</text:span><text:span text:style-name="T367">二</text:span><text:span text:style-name="T368">)</text:span><text:span text:style-name="T369">其他</text:span><text:span text:style-name="T370"><text:s/></text:span><text:span text:style-name="T371">(</text:span><text:span text:style-name="T372">近</text:span><text:span text:style-name="T373">5</text:span><text:span text:style-name="T374">年內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編號</text:p>
          </table:table-cell>
          <table:table-cell table:style-name="TableCell379">
            <text:p text:style-name="P380">類別</text:p>
          </table:table-cell>
          <table:table-cell table:style-name="TableCell381" table:number-columns-spanned="3">
            <text:p text:style-name="P382">名稱</text:p>
            <text:p text:style-name="P383">(1.姓名、著作名稱、期刊名稱、卷數、頁數、發表年份</text:p>
            <text:p text:style-name="P384"><text:span text:style-name="T385">2.</text:span><text:span text:style-name="T386">發明專利名稱、發表年份</text:span><text:span text:style-name="T387">)</text:span></text:p>
          </table:table-cell>
          <table:covered-table-cell/>
          <table:covered-table-cell/>
          <table:table-cell table:style-name="TableCell388">
            <text:p text:style-name="P389">申請人自評點數</text:p>
            <text:p text:style-name="P390"><text:span text:style-name="T391">(</text:span><text:span text:style-name="T392">每篇</text:span><text:span text:style-name="T393">/</text:span><text:span text:style-name="T394">件各</text:span><text:span text:style-name="T395">1</text:span><text:span text:style-name="T396">點，總點數不超過</text:span><text:span text:style-name="T397">2</text:span><text:span text:style-name="T398">點</text:span><text:span text:style-name="T399">)</text:span></text:p>
          </table:table-cell>
          <table:table-cell table:style-name="TableCell400">
            <text:p text:style-name="P401">系(所)教評會評量點數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</text:span><text:span text:style-name="T408"><text:s/></text:span><text:span text:style-name="T409">非</text:span><text:span text:style-name="T410">SCI/SSCI</text:span><text:span text:style-name="T411">之國際學術期刊論文</text:span></text:p>
            <text:p text:style-name="P412"><text:span text:style-name="T413"></text:span><text:span text:style-name="T414"><text:s/></text:span><text:span text:style-name="T415">國際研討會論文</text:span></text:p>
            <text:p text:style-name="P416"><text:span text:style-name="T417"></text:span><text:span text:style-name="T418"><text:s/></text:span><text:span text:style-name="T419">發明專利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<text:span text:style-name="T431"></text:span><text:span text:style-name="T432"><text:s/></text:span><text:span text:style-name="T433">非</text:span><text:span text:style-name="T434">SCI/SSCI</text:span><text:span text:style-name="T435">之國際學術期刊論文</text:span></text:p>
            <text:p text:style-name="P436"><text:span text:style-name="T437"></text:span><text:span text:style-name="T438"><text:s/></text:span><text:span text:style-name="T439">國際研討會論文</text:span></text:p>
            <text:p text:style-name="P440"><text:span text:style-name="T441"></text:span><text:span text:style-name="T442"><text:s/></text:span><text:span text:style-name="T443">發明專利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(不足行數請自行增列)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5">
            <text:p text:style-name="P463"><text:span text:style-name="T464">點數小計</text:span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7">
            <text:p text:style-name="P471"><text:span text:style-name="T472">（三）研究計畫</text:span><text:span text:style-name="T473"><text:s/>(</text:span><text:span text:style-name="T474">近</text:span><text:span text:style-name="T475">5</text:span><text:span text:style-name="T476">年內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編號</text:p>
          </table:table-cell>
          <table:table-cell table:style-name="TableCell481" table:number-columns-spanned="2">
            <text:p text:style-name="P482">計畫名稱</text:p>
            <text:p text:style-name="P483">(須以計畫主持人身份執行)</text:p>
          </table:table-cell>
          <table:covered-table-cell/>
          <table:table-cell table:style-name="TableCell484">
            <text:p text:style-name="P485">金額</text:p>
          </table:table-cell>
          <table:table-cell table:style-name="TableCell486">
            <text:p text:style-name="P487"><text:span text:style-name="T488">累積金額</text:span><text:span text:style-name="T489">/</text:span><text:span text:style-name="T490">總點數</text:span></text:p>
            <text:p text:style-name="P491"><text:span text:style-name="T492">(</text:span><text:span text:style-name="T493">累積滿</text:span><text:span text:style-name="T494">300</text:span><text:span text:style-name="T495">萬元得</text:span><text:span text:style-name="T496">1</text:span><text:span text:style-name="T497">點，總點數不超過</text:span><text:span text:style-name="T498">2</text:span><text:span text:style-name="T499">點</text:span><text:span text:style-name="T500">)</text:span></text:p>
          </table:table-cell>
          <table:table-cell table:style-name="TableCell501">
            <text:p text:style-name="P502">申請人</text:p>
            <text:p text:style-name="P503"><text:span text:style-name="T504">自評點數</text:span></text:p>
          </table:table-cell>
          <table:table-cell table:style-name="TableCell505">
            <text:p text:style-name="P506"><text:span text:style-name="T507">系</text:span><text:span text:style-name="T508">(</text:span><text:span text:style-name="T509">所</text:span><text:span text:style-name="T510">)</text:span><text:span text:style-name="T511">教評會評量點數</text:span>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(不足行數請自行增列)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5">
            <text:p text:style-name="P553"><text:span text:style-name="T554">點數小計</text:span>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內文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合計總點數(一)+(二)+(三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><text:span text:style-name="T572">註</text:span><text:span text:style-name="T573">1</text:span><text:span text:style-name="T574">：申請人應為上述計點論文之</text:span><text:span text:style-name="T575">第一作者</text:span><text:span text:style-name="T576">(</text:span><text:span text:style-name="T577">指導教授及指導學生不計</text:span><text:span text:style-name="T578">)</text:span><text:span text:style-name="T579">或為</text:span><text:span text:style-name="T580">通訊作者</text:span><text:span text:style-name="T581">(Corresponding Author)</text:span></text:p>
      <text:p text:style-name="內文"><text:span text:style-name="T582">註</text:span><text:span text:style-name="T583">2</text:span><text:span text:style-name="T584">：請檢附期刊發表之論文首頁及各篇期刊排名。期刊排名以該論文</text:span><text:span text:style-name="T585">紙本刊登出版當年度</text:span><text:span text:style-name="T586">為準。</text:span></text:p>
      <text:p text:style-name="內文"><text:span text:style-name="T587">註</text:span><text:span text:style-name="T588">3</text:span><text:span text:style-name="T589">：新聘專任教授至少需</text:span><text:span text:style-name="T590">24</text:span><text:span text:style-name="T591">點，新聘專任副教授至少需</text:span><text:span text:style-name="T592">16</text:span><text:span text:style-name="T593">點，新聘專任助理教授至少需</text:span><text:span text:style-name="T594">8</text:span><text:span text:style-name="T595">點</text:span><text:span text:style-name="T596">。</text:span></text:p>
      <text:p text:style-name="P597">擬聘教師(請簽名)：＿＿＿＿＿＿＿＿＿＿＿＿日期：­­＿＿＿年＿＿＿月＿＿＿日</text:p>
      <text:p text:style-name="內文"><text:span text:style-name="T598">系</text:span><text:span text:style-name="T599">(</text:span><text:span text:style-name="T600">所</text:span><text:span text:style-name="T601">)</text:span><text:span text:style-name="T602">主管：　＿＿＿＿＿＿＿＿＿＿＿＿＿＿日期：＿＿＿年＿＿＿月＿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1T07:40:00Z</meta:creation-date>
    <dc:date>2020-09-11T07:41:00Z</dc:date>
    <meta:print-date>2020-09-11T00:51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6" meta:character-count="1583" meta:row-count="11" meta:non-whitespace-character-count="1350"/>
  </office:meta>
</office:document-meta>
</file>