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end" fo:margin-top="0.125in" fo:margin-bottom="0.125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2.375in"/>
    </style:style>
    <style:style style:name="TableColumn13" style:family="table-column">
      <style:table-column-properties style:column-width="2.375in"/>
    </style:style>
    <style:style style:name="Table10" style:family="table">
      <style:table-properties style:width="6.625in" fo:margin-left="0in" table:align="center"/>
    </style:style>
    <style:style style:name="TableRow14" style:family="table-row">
      <style:table-row-properties style:min-row-height="0.611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611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933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1.272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 fo:text-indent="0.1111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55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484in"/>
    </style:style>
    <style:style style:name="P57" style:parent-style-name="內文" style:family="paragraph">
      <style:paragraph-properties fo:widows="2" fo:orphans="2" fo:line-height="0.2777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4812in"/>
    </style:style>
    <style:style style:name="P63" style:parent-style-name="內文" style:family="paragraph">
      <style:paragraph-properties fo:widows="2" fo:orphans="2" fo:line-height="0.2777in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881in"/>
    </style:style>
    <style:style style:name="P69" style:parent-style-name="內文" style:family="paragraph">
      <style:paragraph-properties fo:widows="2" fo:orphans="2" fo:line-height="0.2777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4756in"/>
    </style:style>
    <style:style style:name="P75" style:parent-style-name="內文" style:family="paragraph">
      <style:paragraph-properties fo:widows="2" fo:orphans="2" fo:line-height="0.2777in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4923in"/>
    </style:style>
    <style:style style:name="P81" style:parent-style-name="內文" style:family="paragraph">
      <style:paragraph-properties fo:widows="2" fo:orphans="2" fo:line-height="0.2777in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4798in"/>
    </style:style>
    <style:style style:name="P87" style:parent-style-name="內文" style:family="paragraph">
      <style:paragraph-properties fo:widows="2" fo:orphans="2" fo:line-height="0.2777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125in" fo:margin-bottom="0.125in" fo:line-height="0.2777in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P99" style:parent-style-name="內文" style:family="paragraph">
      <style:paragraph-properties style:snap-to-layout-grid="false" fo:margin-top="0.125in" fo:margin-bottom="0.125in" fo:line-height="0.2777in"/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margin-top="0.125in" fo:margin-bottom="0.125in" fo:line-height="0.2777in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P115" style:parent-style-name="內文" style:family="paragraph">
      <style:paragraph-properties style:snap-to-layout-grid="false" fo:text-align="end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工程學院<text:s/>能源與光電材料外國學生專班</text:p>
      <text:p text:style-name="P2">(EOMP博士班)資格考試申請書</text:p>
      <text:p text:style-name="P3"><text:span text:style-name="T4">申請日期</text:span><text:span text:style-name="T5">(</text:span><text:span text:style-name="T6">Submitted Date</text:span><text:span text:style-name="T7">)</text:span><text:span text:style-name="T8">：</text:span><text:span text:style-name="T9">_______________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  <text:p text:style-name="P17">Name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學號</text:p>
            <text:p text:style-name="P23">Student ID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申請考試學期</text:p>
            <text:p text:style-name="P29">Examination Date</text:p>
          </table:table-cell>
          <table:table-cell table:style-name="TableCell30" table:number-columns-spanned="2">
            <text:p text:style-name="P31"><text:span text:style-name="T32"><text:s text:c="9"/></text:span><text:span text:style-name="T33">學年</text:span><text:span text:style-name="T34"><text:s/>(Academic year)</text:span></text:p>
            <text:p text:style-name="P35"/>
            <text:p text:style-name="P36"><text:span text:style-name="T37">第</text:span><text:span text:style-name="T38"><text:s text:c="7"/></text:span><text:span text:style-name="T39">學期</text:span><text:span text:style-name="T40"><text:s/>(Semester)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資格考試科目</text:span></text:p>
          </table:table-cell>
          <table:table-cell table:style-name="TableCell45" table:number-columns-spanned="2">
            <text:p text:style-name="P46">依據104年9月11日修正通過之「National Taipei University of<text:s/>Technology,<text:s/>Energy and Optoelectronic Materials Programs (EOMP) Subjects for<text:s/>Ph.D. Candidate Qualification Examination<text:s/>」辦理。</text:p>
          </table:table-cell>
          <table:covered-table-cell/>
        </table:table-row>
        <table:table-row table:style-name="TableRow47">
          <table:table-cell table:style-name="TableCell48" table:number-rows-spanned="7">
            <text:p text:style-name="P49">本次申請考試科目</text:p>
          </table:table-cell>
          <table:table-cell table:style-name="TableCell50">
            <text:p text:style-name="P51">考試科目名稱</text:p>
            <text:p text:style-name="P52">(subject)</text:p>
          </table:table-cell>
          <table:table-cell table:style-name="TableCell53">
            <text:p text:style-name="P54">本科目為第幾次考試</text:p>
            <text:p text:style-name="P55">(the number of times)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申請人簽名</text:span><text:span text:style-name="T94">(Signature)</text:span><text:span text:style-name="T95">：</text:span><text:span text:style-name="T96"><text:s text:c="13"/></text:span><text:span text:style-name="T97"><text:s text:c="4"/></text:span><text:span text:style-name="T98"><text:s text:c="4"/></text:span></text:p>
      <text:p text:style-name="P99"><text:span text:style-name="T100">指導教授簽名</text:span><text:span text:style-name="T101">(advisor</text:span><text:span text:style-name="T102"><text:s/></text:span><text:span text:style-name="T103">approval)</text:span><text:span text:style-name="T104">：</text:span><text:span text:style-name="T105"><text:s text:c="13"/></text:span></text:p>
      <text:p text:style-name="P106"><text:span text:style-name="T107">主管審核簽章</text:span><text:span text:style-name="T108">(</text:span><text:span text:style-name="T109">director of EOMP</text:span><text:span text:style-name="T110"><text:s/>approval)</text:span><text:span text:style-name="T111">：</text:span><text:span text:style-name="T112"><text:s/></text:span><text:span text:style-name="T113"><text:s text:c="13"/></text:span><text:span text:style-name="T114"><text:s/></text:span></text:p>
      <text:p text:style-name="P115"><text:span text:style-name="T116">（本申請書經主管簽章後，請影印乙份送工程學院備查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XP</meta:initial-creator>
    <dc:creator>user</dc:creator>
    <meta:creation-date>2021-02-02T02:28:00Z</meta:creation-date>
    <dc:date>2021-02-02T02:28:00Z</dc:date>
    <meta:print-date>2019-11-11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