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5.945cm" table:align="center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134cm"/>
    </style:style>
    <style:style style:name="表格1.F" style:family="table-column">
      <style:table-column-properties style:column-width="6.867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2.75cm"/>
    </style:style>
    <style:style style:name="表格1.I" style:family="table-column">
      <style:table-column-properties style:column-width="2.692cm"/>
    </style:style>
    <style:style style:name="表格1.1" style:family="table-row">
      <style:table-row-properties style:row-height="1.3cm" fo:keep-together="always" style:use-optimal-row-height="false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631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G2" style:family="table-cell">
      <style:table-cell-properties style:vertical-align="middle" fo:background-color="#f7caac" fo:padding-left="0.191cm" fo:padding-right="0.191cm" fo:padding-top="0cm" fo:padding-bottom="0cm" fo:border-left="0.7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1.I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style:min-row-height="2.547cm" fo:keep-together="always" style:use-optimal-row-height="false"/>
    </style:style>
    <style:style style:name="表格1.A3" style:family="table-cell">
      <style:table-cell-properties style:vertical-align="middle" fo:background-color="#fff2cc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cccccc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C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3" style:family="table-cell">
      <style:table-cell-properties style:vertical-align="bottom" fo:background-color="#f7caa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H3" style:family="table-cell">
      <style:table-cell-properties style:vertical-align="bottom" fo:background-color="#f7caac" fo:padding-left="0.191cm" fo:padding-right="0.19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1.I3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833cm" fo:keep-together="always" style:use-optimal-row-height="false"/>
    </style:style>
    <style:style style:name="表格1.B4" style:family="table-cell">
      <style:table-cell-properties style:vertical-align="middle" fo:background-color="#cccccc" fo:padding-left="0.191cm" fo:padding-right="0.191cm" fo:padding-top="0cm" fo:padding-bottom="0cm" fo:border-left="1.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G4" style:family="table-cell">
      <style:table-cell-properties style:vertical-align="bottom" fo:background-color="#f7caac" fo:padding-left="0.191cm" fo:padding-right="0.191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H4" style:family="table-cell">
      <style:table-cell-properties style:vertical-align="bottom"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4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6.2cm" fo:keep-together="always" style:use-optimal-row-height="false"/>
    </style:style>
    <style:style style:name="表格1.A5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" style:family="table">
      <style:table-properties style:width="20.059cm" fo:margin-left="0cm" table:align="left"/>
    </style:style>
    <style:style style:name="表格2.A" style:family="table-column">
      <style:table-column-properties style:column-width="2.676cm"/>
    </style:style>
    <style:style style:name="表格2.B" style:family="table-column">
      <style:table-column-properties style:column-width="2.923cm"/>
    </style:style>
    <style:style style:name="表格2.C" style:family="table-column">
      <style:table-column-properties style:column-width="5.438cm"/>
    </style:style>
    <style:style style:name="表格2.D" style:family="table-column">
      <style:table-column-properties style:column-width="9.02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0.059cm" fo:margin-left="0cm" table:align="left"/>
    </style:style>
    <style:style style:name="表格2.A" style:family="table-column">
      <style:table-column-properties style:column-width="2.676cm"/>
    </style:style>
    <style:style style:name="表格2.B" style:family="table-column">
      <style:table-column-properties style:column-width="2.923cm"/>
    </style:style>
    <style:style style:name="表格2.C" style:family="table-column">
      <style:table-column-properties style:column-width="5.438cm"/>
    </style:style>
    <style:style style:name="表格2.D" style:family="table-column">
      <style:table-column-properties style:column-width="9.02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945cm" table:align="center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3.501cm"/>
    </style:style>
    <style:style style:name="表格3.C" style:family="table-column">
      <style:table-column-properties style:column-width="2.249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1.134cm"/>
    </style:style>
    <style:style style:name="表格3.F" style:family="table-column">
      <style:table-column-properties style:column-width="6.867cm"/>
    </style:style>
    <style:style style:name="表格3.G" style:family="table-column">
      <style:table-column-properties style:column-width="3cm"/>
    </style:style>
    <style:style style:name="表格3.H" style:family="table-column">
      <style:table-column-properties style:column-width="2.75cm"/>
    </style:style>
    <style:style style:name="表格3.I" style:family="table-column">
      <style:table-column-properties style:column-width="2.692cm"/>
    </style:style>
    <style:style style:name="表格3.1" style:family="table-row">
      <style:table-row-properties style:row-height="1.3cm" fo:keep-together="always" style:use-optimal-row-height="false"/>
    </style:style>
    <style:style style:name="表格3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3.2" style:family="table-row">
      <style:table-row-properties style:min-row-height="0.631cm" fo:keep-together="always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3.G2" style:family="table-cell">
      <style:table-cell-properties style:vertical-align="middle" fo:background-color="#f7caac" fo:padding-left="0.191cm" fo:padding-right="0.191cm" fo:padding-top="0cm" fo:padding-bottom="0cm" fo:border-left="0.7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3.I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3.3" style:family="table-row">
      <style:table-row-properties style:min-row-height="2.547cm" fo:keep-together="always" style:use-optimal-row-height="false"/>
    </style:style>
    <style:style style:name="表格3.A3" style:family="table-cell">
      <style:table-cell-properties style:vertical-align="middle" fo:background-color="#fff2cc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background-color="#cccccc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3.C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G3" style:family="table-cell">
      <style:table-cell-properties style:vertical-align="bottom" fo:background-color="#f7caa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3.H3" style:family="table-cell">
      <style:table-cell-properties style:vertical-align="bottom" fo:background-color="#f7caac" fo:padding-left="0.191cm" fo:padding-right="0.19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3.I3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2.833cm" fo:keep-together="always" style:use-optimal-row-height="false"/>
    </style:style>
    <style:style style:name="表格3.B4" style:family="table-cell">
      <style:table-cell-properties style:vertical-align="middle" fo:background-color="#cccccc" fo:padding-left="0.191cm" fo:padding-right="0.191cm" fo:padding-top="0cm" fo:padding-bottom="0cm" fo:border-left="1.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3.C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G4" style:family="table-cell">
      <style:table-cell-properties style:vertical-align="bottom" fo:background-color="#f7caac" fo:padding-left="0.191cm" fo:padding-right="0.191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3.H4" style:family="table-cell">
      <style:table-cell-properties style:vertical-align="bottom"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I4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6.2cm" fo:keep-together="always" style:use-optimal-row-height="false"/>
    </style:style>
    <style:style style:name="表格3.A5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" style:family="table">
      <style:table-properties style:width="16.808cm" fo:margin-left="0cm" table:align="left"/>
    </style:style>
    <style:style style:name="表格4.A" style:family="table-column">
      <style:table-column-properties style:column-width="2.806cm"/>
    </style:style>
    <style:style style:name="表格4.B" style:family="table-column">
      <style:table-column-properties style:column-width="7.502cm"/>
    </style:style>
    <style:style style:name="表格4.C" style:family="table-column">
      <style:table-column-properties style:column-width="6.5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808cm" fo:margin-left="0cm" table:align="left"/>
    </style:style>
    <style:style style:name="表格4.A" style:family="table-column">
      <style:table-column-properties style:column-width="2.806cm"/>
    </style:style>
    <style:style style:name="表格4.B" style:family="table-column">
      <style:table-column-properties style:column-width="7.502cm"/>
    </style:style>
    <style:style style:name="表格4.C" style:family="table-column">
      <style:table-column-properties style:column-width="6.5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318cm" style:contextual-spacing="false" fo:line-height="0.776cm" fo:text-align="center" style:justify-single-word="false">
        <style:tab-stops>
          <style:tab-stop style:position="0cm"/>
          <style:tab-stop style:position="2.54cm"/>
        </style:tab-stops>
      </style:paragraph-properties>
    </style:style>
    <style:style style:name="P2" style:family="paragraph" style:parent-style-name="Text_20_body">
      <style:paragraph-properties style:line-height-at-least="0cm" style:snap-to-layout-grid="false"/>
      <style:text-properties style:font-name-asian="標楷體" style:font-weight-complex="bold"/>
    </style:style>
    <style:style style:name="P3" style:family="paragraph" style:parent-style-name="Text_20_body">
      <style:paragraph-properties style:line-height-at-least="0cm" fo:text-align="center" style:justify-single-word="false" style:snap-to-layout-grid="false"/>
      <style:text-properties style:font-name-asian="標楷體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5" style:family="paragraph" style:parent-style-name="Text_20_body">
      <style:paragraph-properties style:line-height-at-least="0cm"/>
      <style:text-properties style:font-name-asian="標楷體"/>
    </style:style>
    <style:style style:name="P6" style:family="paragraph" style:parent-style-name="Text_20_body">
      <style:paragraph-properties style:line-height-at-least="0cm" fo:text-align="center" style:justify-single-word="false">
        <style:tab-stops>
          <style:tab-stop style:position="0.309cm"/>
          <style:tab-stop style:position="2.54cm"/>
        </style:tab-stops>
      </style:paragraph-properties>
      <style:text-properties style:font-name-asian="標楷體" style:font-size-complex="16pt"/>
    </style:style>
    <style:style style:name="P7" style:family="paragraph" style:parent-style-name="Text_20_body">
      <style:paragraph-properties style:line-height-at-least="0cm" style:snap-to-layout-grid="false"/>
    </style:style>
    <style:style style:name="P8" style:family="paragraph" style:parent-style-name="Text_20_body">
      <style:paragraph-properties style:line-height-at-least="0cm" fo:text-align="center" style:justify-single-word="false"/>
    </style:style>
    <style:style style:name="P9" style:family="paragraph" style:parent-style-name="Text_20_body">
      <style:paragraph-properties style:line-height-at-least="0cm" fo:text-align="center" style:justify-single-word="false">
        <style:tab-stops>
          <style:tab-stop style:position="0.309cm"/>
          <style:tab-stop style:position="2.54cm"/>
        </style:tab-stops>
      </style:paragraph-properties>
    </style:style>
    <style:style style:name="P10" style:family="paragraph" style:parent-style-name="Text_20_body">
      <style:paragraph-properties style:line-height-at-least="0cm" fo:text-align="justify" style:justify-single-word="false">
        <style:tab-stops>
          <style:tab-stop style:position="0.309cm"/>
          <style:tab-stop style:position="2.54cm"/>
        </style:tab-stops>
      </style:paragraph-properties>
    </style:style>
    <style:style style:name="P11" style:family="paragraph" style:parent-style-name="Text_20_body">
      <style:paragraph-properties fo:margin-left="0.316cm" fo:margin-right="0cm" style:line-height-at-least="0cm" fo:text-indent="-0.316cm" style:auto-text-indent="false">
        <style:tab-stops/>
      </style:paragraph-properties>
    </style:style>
    <style:style style:name="P12" style:family="paragraph" style:parent-style-name="Text_20_body">
      <style:paragraph-properties style:line-height-at-least="0cm"/>
    </style:style>
    <style:style style:name="P13" style:family="paragraph" style:parent-style-name="Text_20_body">
      <style:paragraph-properties style:line-height-at-least="0cm" fo:text-align="center" style:justify-single-word="false" style:snap-to-layout-grid="false"/>
      <style:text-properties fo:font-weight="bold" style:font-name-asian="標楷體" style:font-weight-asian="bold"/>
    </style:style>
    <style:style style:name="P14" style:family="paragraph" style:parent-style-name="Text_20_body">
      <style:paragraph-properties style:line-height-at-least="0cm" fo:text-align="center" style:justify-single-word="false" style:snap-to-layout-grid="false"/>
      <style:text-properties fo:color="#ff0000" loext:opacity="100%" style:font-name-asian="標楷體"/>
    </style:style>
    <style:style style:name="P15" style:family="paragraph" style:parent-style-name="Text_20_body">
      <style:paragraph-properties style:line-height-at-least="0cm" fo:text-align="center" style:justify-single-word="false"/>
      <style:text-properties fo:color="#ff0000" loext:opacity="100%" fo:font-weight="bold" style:font-name-asian="標楷體" style:font-weight-asian="bold"/>
    </style:style>
    <style:style style:name="P16" style:family="paragraph" style:parent-style-name="Text_20_body">
      <style:paragraph-properties style:line-height-at-least="0cm" fo:text-align="center" style:justify-single-word="false"/>
      <style:text-properties fo:color="#ff0000" loext:opacity="100%" fo:font-size="11pt" fo:letter-spacing="-0.035cm" fo:font-weight="bold" style:font-name-asian="標楷體" style:font-size-asian="11pt" style:font-weight-asian="bold" style:font-size-complex="11pt"/>
    </style:style>
    <style:style style:name="P17" style:family="paragraph" style:parent-style-name="Text_20_body">
      <style:paragraph-properties style:line-height-at-least="0cm"/>
      <style:text-properties fo:color="#ff0000" loext:opacity="100%" fo:font-size="11pt"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P18" style:family="paragraph" style:parent-style-name="Text_20_body">
      <style:paragraph-properties style:line-height-at-least="0cm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P19" style:family="paragraph" style:parent-style-name="Text_20_body">
      <style:paragraph-properties style:line-height-at-least="0cm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P20" style:family="paragraph" style:parent-style-name="Text_20_body">
      <style:paragraph-properties style:line-height-at-least="0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21" style:family="paragraph" style:parent-style-name="Text_20_body">
      <style:paragraph-properties style:line-height-at-least="0cm" fo:text-align="center" style:justify-single-word="false"/>
      <style:text-properties fo:font-size="13pt" style:letter-kerning="false" style:font-name-asian="標楷體" style:font-size-asian="13pt" style:font-size-complex="13pt"/>
    </style:style>
    <style:style style:name="P22" style:family="paragraph" style:parent-style-name="Text_20_body">
      <style:paragraph-properties style:line-height-at-least="0cm" fo:text-align="center" style:justify-single-word="false"/>
      <style:text-properties fo:letter-spacing="-0.007cm" fo:font-weight="bold" style:font-name-asian="標楷體" style:font-weight-asian="bold"/>
    </style:style>
    <style:style style:name="P23" style:family="paragraph" style:parent-style-name="Text_20_body">
      <style:paragraph-properties style:line-height-at-least="0cm"/>
      <style:text-properties fo:letter-spacing="-0.007cm" style:font-name-asian="標楷體"/>
    </style:style>
    <style:style style:name="P24" style:family="paragraph" style:parent-style-name="Text_20_body">
      <style:paragraph-properties fo:margin-left="0cm" fo:margin-right="0cm" style:line-height-at-least="0cm" fo:text-indent="0.818cm" style:auto-text-indent="false"/>
      <style:text-properties fo:letter-spacing="-0.007cm" style:font-name-asian="標楷體"/>
    </style:style>
    <style:style style:name="P25" style:family="paragraph" style:parent-style-name="Text_20_body">
      <style:paragraph-properties fo:orphans="2" fo:widows="2" fo:break-before="page"/>
    </style:style>
    <style:style style:name="P26" style:family="paragraph" style:parent-style-name="Text_20_body" style:master-page-name="MP0">
      <style:paragraph-properties fo:margin-top="0cm" fo:margin-bottom="0.318cm" style:contextual-spacing="false" fo:line-height="0.776cm" fo:text-align="center" style:justify-single-word="false" style:page-number="auto" fo:break-before="page">
        <style:tab-stops>
          <style:tab-stop style:position="0cm"/>
          <style:tab-stop style:position="2.54cm"/>
        </style:tab-stops>
      </style:paragraph-properties>
    </style:style>
    <style:style style:name="P27" style:family="paragraph" style:parent-style-name="清單段落" style:list-style-name="L1">
      <style:paragraph-properties fo:margin-left="0.635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清單段落" style:list-style-name="L2">
      <style:paragraph-properties fo:margin-left="0.635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清單段落" style:list-style-name="L3">
      <style:paragraph-properties fo:margin-left="0.635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清單段落" style:list-style-name="L4">
      <style:paragraph-properties fo:margin-left="0.635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清單段落" style:list-style-name="L1">
      <style:paragraph-properties fo:margin-left="0.635cm" fo:margin-right="0cm" style:line-height-at-leas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32" style:family="paragraph" style:parent-style-name="清單段落" style:list-style-name="L3">
      <style:paragraph-properties fo:margin-left="0.635cm" fo:margin-right="0cm" style:line-height-at-leas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6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3" style:family="text">
      <style:text-properties style:font-name="標楷體" fo:font-weight="bold" style:font-name-asian="標楷體" style:font-weight-asian="bold" style:font-size-complex="16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size-complex="12pt" style:font-weight-complex="bold"/>
    </style:style>
    <style:style style:name="T6" style:family="text">
      <style:text-properties fo:font-size="18pt" fo:font-weight="bold" style:font-name-asian="標楷體" style:font-size-asian="18pt" style:font-weight-asian="bold" style:font-size-complex="16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weight-complex="bold"/>
    </style:style>
    <style:style style:name="T9" style:family="text">
      <style:text-properties style:font-name-asian="標楷體" style:font-size-complex="16pt"/>
    </style:style>
    <style:style style:name="T10" style:family="text">
      <style:text-properties fo:font-size="14pt" style:font-name-asian="標楷體" style:font-size-asian="14pt" style:font-size-complex="14pt" style:font-weight-complex="bold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2" style:family="text">
      <style:text-properties fo:color="#ff0000" loext:opacity="100%" style:font-name-asian="標楷體"/>
    </style:style>
    <style:style style:name="T13" style:family="text">
      <style:text-properties fo:color="#ff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6pt"/>
    </style:style>
    <style:style style:name="T14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6pt"/>
    </style:style>
    <style:style style:name="T15" style:family="text">
      <style:text-properties fo:color="#ff0000" loext:opacity="100%" fo:font-weight="bold" style:font-name-asian="標楷體" style:font-weight-asian="bold" style:font-size-complex="16pt"/>
    </style:style>
    <style:style style:name="T16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6pt"/>
    </style:style>
    <style:style style:name="T17" style:family="text">
      <style:text-properties fo:font-size="13pt" style:letter-kerning="false" style:font-name-asian="標楷體" style:font-size-asian="13pt" style:font-size-complex="13pt"/>
    </style:style>
    <style:style style:name="T18" style:family="text">
      <style:text-properties fo:font-size="13pt" style:font-name-asian="標楷體" style:font-size-asian="13pt" style:font-size-complex="13pt" style:font-weight-complex="bold"/>
    </style:style>
    <style:style style:name="T19" style:family="text">
      <style:text-properties fo:letter-spacing="-0.007cm" style:font-name-asian="標楷體"/>
    </style:style>
    <style:style style:name="T20" style:family="text">
      <style:text-properties fo:letter-spacing="-0.007cm" fo:font-weight="bold" style:font-name-asian="標楷體" style:font-weight-asian="bold"/>
    </style:style>
    <style:style style:name="T21" style:family="text">
      <style:text-properties fo:font-weight="bold" style:font-name-asian="標楷體" style:font-weight-asian="bold" style:font-size-complex="16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1">○○○</text:span></text:span><text:span text:style-name="預設段落字型"><text:span text:style-name="T6">學年度第</text:span></text:span><text:span text:style-name="預設段落字型"><text:span text:style-name="T1">○</text:span></text:span><text:span text:style-name="預設段落字型"><text:span text:style-name="T6">學期 <text:s/>績優教師 聘任研究型教師 【研究成果】升等評分表【系級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2"/>
            </table:table-cell>
            <table:table-cell table:style-name="表格1.B1" table:number-columns-spanned="4" office:value-type="string">
              <text:p text:style-name="P7"><text:span text:style-name="預設段落字型"><text:span text:style-name="T8">　</text:span></text:span><text:span text:style-name="預設段落字型"><text:span text:style-name="T10">送審人姓名：</text:span></text:span><text:span text:style-name="預設段落字型"><text:span text:style-name="T11"> </text:span></text:span><text:span text:style-name="預設段落字型"><text:span text:style-name="T2">○○○</text:span></text:span><text:span text:style-name="預設段落字型"><text:span text:style-name="T11"> 副教授 <text:s text:c="3"/></text:span></text:span></text:p>
            </table:table-cell>
            <table:covered-table-cell/>
            <table:covered-table-cell/>
            <table:covered-table-cell/>
            <table:table-cell table:style-name="表格1.B1" office:value-type="string">
              <text:p text:style-name="P7"><text:span text:style-name="預設段落字型"><text:span text:style-name="T10">任教系所：</text:span></text:span><text:span text:style-name="預設段落字型"><text:span text:style-name="T2">○○○○</text:span></text:span><text:span text:style-name="預設段落字型"><text:span text:style-name="T11">系 <text:s text:c="2"/></text:span></text:span></text:p>
            </table:table-cell>
            <table:table-cell table:style-name="表格1.B1" table:number-columns-spanned="3" office:value-type="string">
              <text:p text:style-name="P7"><text:span text:style-name="預設段落字型"><text:span text:style-name="T10">送審職級：</text:span></text:span><text:span text:style-name="預設段落字型"><text:span text:style-name="T11"> <text:s/>研究</text:span></text:span><text:span text:style-name="預設段落字型"><text:span text:style-name="T2">○○</text:span></text:span><text:span text:style-name="預設段落字型"><text:span text:style-name="T11">教授 <text:s text:c="2"/>　　　　　　</text:span></text:span></text:p>
            </table:table-cell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3">類別</text:p>
            </table:table-cell>
            <table:table-cell table:style-name="表格1.A2" office:value-type="string">
              <text:p text:style-name="P3">項目</text:p>
            </table:table-cell>
            <table:table-cell table:style-name="表格1.C2" office:value-type="string">
              <text:p text:style-name="P3">分項</text:p>
            </table:table-cell>
            <table:table-cell table:style-name="表格1.C2" office:value-type="string">
              <text:p text:style-name="P13">點數/件數 </text:p>
            </table:table-cell>
            <table:table-cell table:style-name="表格1.C2" table:number-columns-spanned="2" office:value-type="string">
              <text:p text:style-name="P3">評分方式</text:p>
            </table:table-cell>
            <table:covered-table-cell/>
            <table:table-cell table:style-name="表格1.G2" office:value-type="string">
              <text:p text:style-name="P3">申請人</text:p>
              <text:p text:style-name="P3">自評分數</text:p>
            </table:table-cell>
            <table:table-cell table:style-name="表格1.G2" office:value-type="string">
              <text:p text:style-name="P3">系(所)教評會委員評分</text:p>
            </table:table-cell>
            <table:table-cell table:style-name="表格1.I2" office:value-type="string">
              <text:p text:style-name="P14">加權</text:p>
              <text:p text:style-name="P3">總成績</text:p>
            </table:table-cell>
          </table:table-row>
        </table:table-header-rows>
        <table:table-row table:style-name="表格1.3">
          <table:table-cell table:style-name="表格1.A3" table:number-rows-spanned="2" office:value-type="string">
            <text:p text:style-name="P4">研究</text:p>
            <text:p text:style-name="P4">成果</text:p>
          </table:table-cell>
          <table:table-cell table:style-name="表格1.B3" office:value-type="string">
            <text:p text:style-name="P8"><text:span text:style-name="預設段落字型"><text:span text:style-name="T7">甲、論文成果 </text:span></text:span><text:span text:style-name="預設段落字型"><text:span text:style-name="T12">(70%)</text:span></text:span></text:p>
          </table:table-cell>
          <table:table-cell table:style-name="表格1.C3" office:value-type="string">
            <text:p text:style-name="P8"><text:span text:style-name="預設段落字型"><text:span text:style-name="T17">五年內論文總點數</text:span></text:span></text:p>
          </table:table-cell>
          <table:table-cell table:style-name="表格1.D3" office:value-type="string">
            <text:p text:style-name="P15"/>
          </table:table-cell>
          <table:table-cell table:style-name="表格1.E3" table:number-columns-spanned="2" office:value-type="string">
            <text:list xml:id="list184270445" text:style-name="L1">
              <text:list-item>
                <text:p text:style-name="P27"><text:span text:style-name="預設段落字型"><text:span text:style-name="T7">申請教師依提報點數(須符合本校績優教師論文點數計算公式規定)及成績計算公式自評分數。</text:span></text:span><text:span text:style-name="預設段落字型"><text:span text:style-name="T12">（備註3）</text:span></text:span></text:p>
              </text:list-item>
              <text:list-item>
                <text:p text:style-name="P31">系所教評會委員再據以評分。</text:p>
              </text:list-item>
            </text:list>
          </table:table-cell>
          <table:covered-table-cell/>
          <table:table-cell table:style-name="表格1.G3" office:value-type="string">
            <text:p text:style-name="P18"><text:s text:c="11"/></text:p>
            <text:p text:style-name="P20"/>
          </table:table-cell>
          <table:table-cell table:style-name="表格1.H3" office:value-type="string">
            <text:p text:style-name="P18"><text:s text:c="11"/></text:p>
            <text:p text:style-name="P16"/>
          </table:table-cell>
          <table:table-cell table:style-name="表格1.I4" table:number-rows-spanned="2" office:value-type="string">
            <text:p text:style-name="P5"/>
          </table:table-cell>
        </table:table-row>
        <table:table-row table:style-name="表格1.4">
          <table:covered-table-cell table:style-name="表格1.A3"/>
          <table:table-cell table:style-name="表格1.B4" office:value-type="string">
            <text:p text:style-name="P8"><text:span text:style-name="預設段落字型"><text:span text:style-name="T7">乙、國科會計畫 </text:span></text:span><text:span text:style-name="預設段落字型"><text:span text:style-name="T12">(30%)</text:span></text:span></text:p>
          </table:table-cell>
          <table:table-cell table:style-name="表格1.C4" office:value-type="string">
            <text:p text:style-name="P21">五年內國科會計畫</text:p>
          </table:table-cell>
          <table:table-cell table:style-name="表格1.D4" office:value-type="string">
            <text:p text:style-name="P15"/>
          </table:table-cell>
          <table:table-cell table:style-name="表格1.E4" table:number-columns-spanned="2" office:value-type="string">
            <text:list xml:id="list4278630161" text:style-name="L2">
              <text:list-item>
                <text:p text:style-name="P28"><text:span text:style-name="預設段落字型"><text:span text:style-name="T19">申請教師依提報件數及成績計算公式自評分數。</text:span></text:span><text:span text:style-name="預設段落字型"><text:span text:style-name="T12">（備註3）</text:span></text:span></text:p>
              </text:list-item>
              <text:list-item>
                <text:p text:style-name="P28"><text:span text:style-name="預設段落字型"><text:span text:style-name="T7">系所教評會委員再據以評分。</text:span></text:span></text:p>
              </text:list-item>
            </text:list>
          </table:table-cell>
          <table:covered-table-cell/>
          <table:table-cell table:style-name="表格1.G4" office:value-type="string">
            <text:p text:style-name="P19"><text:s text:c="11"/></text:p>
            <text:p text:style-name="P22"/>
          </table:table-cell>
          <table:table-cell table:style-name="表格1.H4" office:value-type="string">
            <text:p text:style-name="P19"><text:s text:c="11"/></text:p>
            <text:p text:style-name="P17"/>
          </table:table-cell>
          <table:covered-table-cell table:style-name="表格1.I4"/>
        </table:table-row>
        <text:soft-page-break/>
        <table:table-row table:style-name="表格1.5">
          <table:table-cell table:style-name="表格1.A5" table:number-columns-spanned="9" office:value-type="string">
            <text:p text:style-name="P23">備註：</text:p>
            <text:p text:style-name="P11"><text:span text:style-name="預設段落字型"><text:span text:style-name="T19">1.送審職級為教授者，三分之二以上（含）出席委員</text:span></text:span><text:span text:style-name="預設段落字型"><text:span text:style-name="T20">總成績80分以上</text:span></text:span><text:span text:style-name="預設段落字型"><text:span text:style-name="T19">者為通過；送審職級為副教授者，三分之二以上（含）出席委員</text:span></text:span><text:span text:style-name="預設段落字型"><text:span text:style-name="T20">總成績78分以上</text:span></text:span><text:span text:style-name="預設段落字型"><text:span text:style-name="T19">者為通過。</text:span></text:span></text:p>
            <text:p text:style-name="P23">2.各欄成績依原始核算分數保留小數點後第2位以四捨五入。</text:p>
            <text:p text:style-name="P12"><text:span text:style-name="預設段落字型"><text:span text:style-name="T19">3.</text:span></text:span><text:span text:style-name="預設段落字型"><text:span text:style-name="T9"> 所獲論文總點數及國科會計畫件數評分公式 (</text:span></text:span><text:span text:style-name="預設段落字型"><text:span text:style-name="T7">計至小數點以下第二位，以四捨五入）</text:span></text:span><text:span text:style-name="預設段落字型"><text:span text:style-name="T9">：</text:span>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TableLine2167578336384">
                <table:table-cell table:style-name="表格2.A1" office:value-type="string">
                  <text:p text:style-name="P6">送審等級</text:p>
                </table:table-cell>
                <table:table-cell table:style-name="表格2.A1" office:value-type="string">
                  <text:p text:style-name="P6">審查項目</text:p>
                </table:table-cell>
                <table:table-cell table:style-name="表格2.A1" office:value-type="string">
                  <text:p text:style-name="P6">成績計算</text:p>
                </table:table-cell>
                <table:table-cell table:style-name="表格2.D1" office:value-type="string">
                  <text:p text:style-name="P6">備註</text:p>
                </table:table-cell>
              </table:table-row>
              <table:table-row table:style-name="TableLine2167578330672">
                <table:table-cell table:style-name="表格2.A1" table:number-rows-spanned="2" office:value-type="string">
                  <text:p text:style-name="P6">研究教授</text:p>
                </table:table-cell>
                <table:table-cell table:style-name="表格2.A1" office:value-type="string">
                  <text:p text:style-name="P6">論文成果</text:p>
                </table:table-cell>
                <table:table-cell table:style-name="表格2.A1" office:value-type="string">
                  <text:p text:style-name="P10"><text:span text:style-name="預設段落字型"><text:span text:style-name="T21">(總點數</text:span></text:span><text:span text:style-name="預設段落字型"><text:span text:style-name="T13">-165</text:span></text:span><text:span text:style-name="預設段落字型"><text:span text:style-name="T21">)*</text:span></text:span><text:span text:style-name="預設段落字型"><text:span text:style-name="T13">0.1+80</text:span></text:span><text:span text:style-name="預設段落字型"><text:span text:style-name="T3">≦</text:span></text:span><text:span text:style-name="預設段落字型"><text:span text:style-name="T21">100 </text:span></text:span></text:p>
                </table:table-cell>
                <table:table-cell table:style-name="表格2.A1" table:number-rows-spanned="2" office:value-type="string">
                  <text:p text:style-name="P10"><text:span text:style-name="預設段落字型"><text:span text:style-name="T14">總點數中，申請人為第一作者或通訊作者至少132點。</text:span></text:span></text:p>
                </table:table-cell>
              </table:table-row>
              <table:table-row table:style-name="TableLine2167578326320">
                <table:covered-table-cell table:style-name="表格2.A1"/>
                <table:table-cell table:style-name="表格2.A1" office:value-type="string">
                  <text:p text:style-name="P6">國科會計畫</text:p>
                </table:table-cell>
                <table:table-cell table:style-name="表格2.A1" office:value-type="string">
                  <text:p text:style-name="P10"><text:span text:style-name="預設段落字型"><text:span text:style-name="T21">件數*</text:span></text:span><text:span text:style-name="預設段落字型"><text:span text:style-name="T13">25</text:span></text:span><text:span text:style-name="預設段落字型"><text:span text:style-name="T3">≦</text:span></text:span><text:span text:style-name="預設段落字型"><text:span text:style-name="T21">100 </text:span></text:span></text:p>
                </table:table-cell>
                <table:covered-table-cell table:style-name="表格2.A1"/>
              </table:table-row>
              <table:table-row table:style-name="TableLine2167578331760">
                <table:table-cell table:style-name="表格2.A1" table:number-rows-spanned="2" office:value-type="string">
                  <text:p text:style-name="P6">研究副教授</text:p>
                </table:table-cell>
                <table:table-cell table:style-name="表格2.A1" office:value-type="string">
                  <text:p text:style-name="P6">論文成果</text:p>
                </table:table-cell>
                <table:table-cell table:style-name="表格2.A1" office:value-type="string">
                  <text:p text:style-name="P10"><text:span text:style-name="預設段落字型"><text:span text:style-name="T21">(總點數</text:span></text:span><text:span text:style-name="預設段落字型"><text:span text:style-name="T13">-130</text:span></text:span><text:span text:style-name="預設段落字型"><text:span text:style-name="T21">)</text:span></text:span><text:span text:style-name="預設段落字型"><text:span text:style-name="T15">*</text:span></text:span><text:span text:style-name="預設段落字型"><text:span text:style-name="T13">0.12+78</text:span></text:span><text:span text:style-name="預設段落字型"><text:span text:style-name="T3">≦1</text:span></text:span><text:span text:style-name="預設段落字型"><text:span text:style-name="T21">00 </text:span></text:span></text:p>
                </table:table-cell>
                <table:table-cell table:style-name="表格2.A1" table:number-rows-spanned="2" office:value-type="string">
                  <text:p text:style-name="P10"><text:span text:style-name="預設段落字型"><text:span text:style-name="T14">總點數中，申請人為第一作者或通訊作者至少104點。</text:span></text:span></text:p>
                </table:table-cell>
              </table:table-row>
              <table:table-row table:style-name="TableLine2167578337744">
                <table:covered-table-cell table:style-name="表格2.A1"/>
                <table:table-cell table:style-name="表格2.A1" office:value-type="string">
                  <text:p text:style-name="P6">國科會計畫</text:p>
                </table:table-cell>
                <table:table-cell table:style-name="表格2.A1" office:value-type="string">
                  <text:p text:style-name="P10"><text:span text:style-name="預設段落字型"><text:span text:style-name="T21">件數</text:span></text:span><text:span text:style-name="預設段落字型"><text:span text:style-name="T13">*30</text:span></text:span><text:span text:style-name="預設段落字型"><text:span text:style-name="T3">≦</text:span></text:span><text:span text:style-name="預設段落字型"><text:span text:style-name="T21">100 </text:span></text:span></text:p>
                </table:table-cell>
                <table:covered-table-cell table:style-name="表格2.A1"/>
              </table:table-row>
            </table:table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5"/>
      <text:p text:style-name="P1"><text:span text:style-name="預設段落字型"><text:span text:style-name="T1">○○○</text:span></text:span><text:span text:style-name="預設段落字型"><text:span text:style-name="T6">學年度第</text:span></text:span><text:span text:style-name="預設段落字型"><text:span text:style-name="T1">○</text:span></text:span><text:span text:style-name="預設段落字型"><text:span text:style-name="T6">學期 <text:s/>績優教師 聘任研究型教師 【產學成果】升等評分表【系級】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header-rows>
          <table:table-row table:style-name="表格3.1">
            <table:table-cell table:style-name="表格3.A1" office:value-type="string">
              <text:p text:style-name="P2"/>
            </table:table-cell>
            <table:table-cell table:style-name="表格3.B1" table:number-columns-spanned="4" office:value-type="string">
              <text:p text:style-name="P7"><text:span text:style-name="預設段落字型"><text:span text:style-name="T8">　</text:span></text:span><text:span text:style-name="預設段落字型"><text:span text:style-name="T10">送審人姓名：</text:span></text:span><text:span text:style-name="預設段落字型"><text:span text:style-name="T11"> </text:span></text:span><text:span text:style-name="預設段落字型"><text:span text:style-name="T2">○○○</text:span></text:span><text:span text:style-name="預設段落字型"><text:span text:style-name="T11"> 副教授 <text:s text:c="3"/></text:span></text:span></text:p>
            </table:table-cell>
            <table:covered-table-cell/>
            <table:covered-table-cell/>
            <table:covered-table-cell/>
            <table:table-cell table:style-name="表格3.B1" office:value-type="string">
              <text:p text:style-name="P7"><text:span text:style-name="預設段落字型"><text:span text:style-name="T10">任教系所：</text:span></text:span><text:span text:style-name="預設段落字型"><text:span text:style-name="T2">○○○○</text:span></text:span><text:span text:style-name="預設段落字型"><text:span text:style-name="T11">系 <text:s text:c="2"/></text:span></text:span></text:p>
            </table:table-cell>
            <table:table-cell table:style-name="表格3.B1" table:number-columns-spanned="3" office:value-type="string">
              <text:p text:style-name="P7"><text:span text:style-name="預設段落字型"><text:span text:style-name="T10">送審職級：</text:span></text:span><text:span text:style-name="預設段落字型"><text:span text:style-name="T11"> <text:s/>研究</text:span></text:span><text:span text:style-name="預設段落字型"><text:span text:style-name="T2">○○</text:span></text:span><text:span text:style-name="預設段落字型"><text:span text:style-name="T11">教授 <text:s text:c="2"/>　　　　　　</text:span></text:span></text:p>
            </table:table-cell>
            <table:covered-table-cell/>
            <table:covered-table-cell/>
          </table:table-row>
          <table:table-row table:style-name="表格3.2">
            <table:table-cell table:style-name="表格3.A2" office:value-type="string">
              <text:p text:style-name="P3">類別</text:p>
            </table:table-cell>
            <table:table-cell table:style-name="表格3.A2" office:value-type="string">
              <text:p text:style-name="P3">項目</text:p>
            </table:table-cell>
            <table:table-cell table:style-name="表格3.C2" office:value-type="string">
              <text:p text:style-name="P3">分項</text:p>
            </table:table-cell>
            <table:table-cell table:style-name="表格3.C2" office:value-type="string">
              <text:p text:style-name="P13">管理費金額</text:p>
            </table:table-cell>
            <table:table-cell table:style-name="表格3.C2" table:number-columns-spanned="2" office:value-type="string">
              <text:p text:style-name="P3">評分方式</text:p>
            </table:table-cell>
            <table:covered-table-cell/>
            <table:table-cell table:style-name="表格3.G2" office:value-type="string">
              <text:p text:style-name="P3">申請人</text:p>
              <text:p text:style-name="P3">自評分數</text:p>
            </table:table-cell>
            <table:table-cell table:style-name="表格3.G2" office:value-type="string">
              <text:p text:style-name="P3">系(所)教評會委員評分</text:p>
            </table:table-cell>
            <table:table-cell table:style-name="表格3.I2" office:value-type="string">
              <text:p text:style-name="P14">加權</text:p>
              <text:p text:style-name="P3">總成績</text:p>
            </table:table-cell>
          </table:table-row>
        </table:table-header-rows>
        <table:table-row table:style-name="表格3.3">
          <table:table-cell table:style-name="表格3.A3" table:number-rows-spanned="2" office:value-type="string">
            <text:p text:style-name="P4">產學</text:p>
            <text:p text:style-name="P4">成果</text:p>
          </table:table-cell>
          <table:table-cell table:style-name="表格3.B3" office:value-type="string">
            <text:p text:style-name="P8"><text:span text:style-name="預設段落字型"><text:span text:style-name="T7">甲、產學或專利技轉實收管理費 </text:span></text:span><text:span text:style-name="預設段落字型"><text:span text:style-name="T12">(50%)</text:span></text:span></text:p>
          </table:table-cell>
          <table:table-cell table:style-name="表格3.C3" office:value-type="string">
            <text:p text:style-name="P8"><text:span text:style-name="預設段落字型"><text:span text:style-name="T17">五年內總金額</text:span></text:span></text:p>
          </table:table-cell>
          <table:table-cell table:style-name="表格3.D3" office:value-type="string">
            <text:p text:style-name="P15"/>
          </table:table-cell>
          <table:table-cell table:style-name="表格3.E3" table:number-columns-spanned="2" office:value-type="string">
            <text:list xml:id="list812376920" text:style-name="L3">
              <text:list-item>
                <text:p text:style-name="P29"><text:span text:style-name="預設段落字型"><text:span text:style-name="T7">申請教師依提報金額及成績計算公式自評分數。</text:span></text:span><text:span text:style-name="預設段落字型"><text:span text:style-name="T12">（備註3）</text:span></text:span></text:p>
              </text:list-item>
              <text:list-item>
                <text:p text:style-name="P32">系所教評會委員再據以評分。</text:p>
              </text:list-item>
            </text:list>
          </table:table-cell>
          <table:covered-table-cell/>
          <table:table-cell table:style-name="表格3.G3" office:value-type="string">
            <text:p text:style-name="P18"><text:s text:c="11"/></text:p>
            <text:p text:style-name="P20"/>
          </table:table-cell>
          <table:table-cell table:style-name="表格3.H3" office:value-type="string">
            <text:p text:style-name="P18"><text:s text:c="11"/></text:p>
            <text:p text:style-name="P16"/>
          </table:table-cell>
          <table:table-cell table:style-name="表格3.I4" table:number-rows-spanned="2" office:value-type="string">
            <text:p text:style-name="P5"/>
          </table:table-cell>
        </table:table-row>
        <table:table-row table:style-name="表格3.4">
          <table:covered-table-cell table:style-name="表格3.A3"/>
          <table:table-cell table:style-name="表格3.B4" office:value-type="string">
            <text:p text:style-name="P8"><text:span text:style-name="預設段落字型"><text:span text:style-name="T7">乙、代表專利授權管理費實收金 </text:span></text:span><text:span text:style-name="預設段落字型"><text:span text:style-name="T12">(50%)</text:span></text:span></text:p>
          </table:table-cell>
          <table:table-cell table:style-name="表格3.C4" office:value-type="string">
            <text:p text:style-name="P21">五年內總金額</text:p>
          </table:table-cell>
          <table:table-cell table:style-name="表格3.D4" office:value-type="string">
            <text:p text:style-name="P15"/>
          </table:table-cell>
          <table:table-cell table:style-name="表格3.E4" table:number-columns-spanned="2" office:value-type="string">
            <text:list xml:id="list1713228103" text:style-name="L4">
              <text:list-item>
                <text:p text:style-name="P30"><text:span text:style-name="預設段落字型"><text:span text:style-name="T19">申請教師依提報金額及成績計算公式自評分數。</text:span></text:span><text:span text:style-name="預設段落字型"><text:span text:style-name="T12">（備註3）</text:span></text:span></text:p>
              </text:list-item>
              <text:list-item>
                <text:p text:style-name="P30"><text:span text:style-name="預設段落字型"><text:span text:style-name="T7">系所教評會委員再據以評分。</text:span></text:span></text:p>
              </text:list-item>
            </text:list>
          </table:table-cell>
          <table:covered-table-cell/>
          <table:table-cell table:style-name="表格3.G4" office:value-type="string">
            <text:p text:style-name="P19"><text:s text:c="11"/></text:p>
            <text:p text:style-name="P22"/>
          </table:table-cell>
          <table:table-cell table:style-name="表格3.H4" office:value-type="string">
            <text:p text:style-name="P19"><text:s text:c="11"/></text:p>
            <text:p text:style-name="P17"/>
          </table:table-cell>
          <table:covered-table-cell table:style-name="表格3.I4"/>
        </table:table-row>
        <text:soft-page-break/>
        <table:table-row table:style-name="表格3.5">
          <table:table-cell table:style-name="表格3.A5" table:number-columns-spanned="9" office:value-type="string">
            <text:p text:style-name="P23">備註：</text:p>
            <text:p text:style-name="P11"><text:span text:style-name="預設段落字型"><text:span text:style-name="T19">1.送審職級為教授者，三分之二以上（含）出席委員</text:span></text:span><text:span text:style-name="預設段落字型"><text:span text:style-name="T20">總成績80分以上</text:span></text:span><text:span text:style-name="預設段落字型"><text:span text:style-name="T19">者為通過；送審職級為副教授者，三分之二以上（含）出席委員</text:span></text:span><text:span text:style-name="預設段落字型"><text:span text:style-name="T20">總成績78分以上</text:span></text:span><text:span text:style-name="預設段落字型"><text:span text:style-name="T19">者為通過。</text:span></text:span></text:p>
            <text:p text:style-name="P23">2.各欄成績依原始核算分數保留小數點後第2位以四捨五入。</text:p>
            <text:p text:style-name="P12"><text:span text:style-name="預設段落字型"><text:span text:style-name="T19">3.</text:span></text:span><text:span text:style-name="預設段落字型"><text:span text:style-name="T9"> </text:span></text:span><text:span text:style-name="預設段落字型"><text:span text:style-name="T4">所獲</text:span></text:span><text:span text:style-name="預設段落字型"><text:span text:style-name="T5">產學或專利技轉實收管理費總金額</text:span></text:span><text:span text:style-name="預設段落字型"><text:span text:style-name="T4">及代表專利授權管理費實收金 評分公式 (計至小數點以下第二位，以四捨五入）</text:span></text:span><text:span text:style-name="預設段落字型"><text:span text:style-name="T9">：</text:span>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TableLine2167621184912">
                <table:table-cell table:style-name="表格4.A1" office:value-type="string">
                  <text:p text:style-name="P6">送審等級</text:p>
                </table:table-cell>
                <table:table-cell table:style-name="表格4.A1" office:value-type="string">
                  <text:p text:style-name="P6">審查項目</text:p>
                </table:table-cell>
                <table:table-cell table:style-name="表格4.A1" office:value-type="string">
                  <text:p text:style-name="P6">成績計算</text:p>
                </table:table-cell>
              </table:table-row>
              <table:table-row table:style-name="TableLine2167621187360">
                <table:table-cell table:style-name="表格4.A1" table:number-rows-spanned="2" office:value-type="string">
                  <text:p text:style-name="P9"><text:span text:style-name="預設段落字型"><text:span text:style-name="T18">研究教授</text:span></text:span></text:p>
                </table:table-cell>
                <table:table-cell table:style-name="表格4.A1" office:value-type="string">
                  <text:p text:style-name="P9"><text:span text:style-name="預設段落字型"><text:span text:style-name="T18">產學或專利技轉實收管理費總金額</text:span></text:span></text:p>
                </table:table-cell>
                <table:table-cell table:style-name="表格4.A1" office:value-type="string">
                  <text:p text:style-name="P10"><text:span text:style-name="預設段落字型"><text:span text:style-name="T13">(總金額/200萬)*80</text:span></text:span><text:span text:style-name="預設段落字型"><text:span text:style-name="T16">≦</text:span></text:span><text:span text:style-name="預設段落字型"><text:span text:style-name="T13">100 </text:span></text:span></text:p>
                </table:table-cell>
              </table:table-row>
              <table:table-row table:style-name="TableLine2167621177840">
                <table:covered-table-cell table:style-name="表格4.A1"/>
                <table:table-cell table:style-name="表格4.A1" office:value-type="string">
                  <text:p text:style-name="P9"><text:span text:style-name="預設段落字型"><text:span text:style-name="T18">代表專利授權管理費實收金</text:span></text:span></text:p>
                </table:table-cell>
                <table:table-cell table:style-name="表格4.A1" office:value-type="string">
                  <text:p text:style-name="P10"><text:span text:style-name="預設段落字型"><text:span text:style-name="T13">(實收金額/20萬)*80</text:span></text:span><text:span text:style-name="預設段落字型"><text:span text:style-name="T16">≦</text:span></text:span><text:span text:style-name="預設段落字型"><text:span text:style-name="T13">100 </text:span></text:span></text:p>
                </table:table-cell>
              </table:table-row>
              <table:table-row table:style-name="TableLine2167621175936">
                <table:table-cell table:style-name="表格4.A1" table:number-rows-spanned="2" office:value-type="string">
                  <text:p text:style-name="P9"><text:span text:style-name="預設段落字型"><text:span text:style-name="T18">研究副教授</text:span></text:span></text:p>
                </table:table-cell>
                <table:table-cell table:style-name="表格4.A1" office:value-type="string">
                  <text:p text:style-name="P9"><text:span text:style-name="預設段落字型"><text:span text:style-name="T18">產學或專利技轉實收管理費總金額</text:span></text:span></text:p>
                </table:table-cell>
                <table:table-cell table:style-name="表格4.A1" office:value-type="string">
                  <text:p text:style-name="P10"><text:span text:style-name="預設段落字型"><text:span text:style-name="T13">(總金額/100萬)*78</text:span></text:span><text:span text:style-name="預設段落字型"><text:span text:style-name="T16">≦1</text:span></text:span><text:span text:style-name="預設段落字型"><text:span text:style-name="T13">00 </text:span></text:span></text:p>
                </table:table-cell>
              </table:table-row>
              <table:table-row table:style-name="TableLine2167621174848">
                <table:covered-table-cell table:style-name="表格4.A1"/>
                <table:table-cell table:style-name="表格4.A1" office:value-type="string">
                  <text:p text:style-name="P9"><text:span text:style-name="預設段落字型"><text:span text:style-name="T18">代表專利授權管理費實收金</text:span></text:span></text:p>
                </table:table-cell>
                <table:table-cell table:style-name="表格4.A1" office:value-type="string">
                  <text:p text:style-name="P10"><text:span text:style-name="預設段落字型"><text:span text:style-name="T13">(實收金額/10萬)*78</text:span></text:span><text:span text:style-name="預設段落字型"><text:span text:style-name="T16">≦</text:span></text:span><text:span text:style-name="預設段落字型"><text:span text:style-name="T13">100 </text:span></text:span></text:p>
                </table:table-cell>
              </table:table-row>
            </table:table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use-window-font-color="true" loext:opacity="0%"/>
    </style:style>
    <style:style style:name="WW_5f_CharLFO5LVL1" style:display-name="WW_CharLFO5LVL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801cm" fo:margin-bottom="1.801cm" fo:margin-left="2cm" fo:margin-right="2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description/>
    <dc:subject/>
    <meta:initial-creator>寶崇 徐</meta:initial-creator>
    <dc:creator>user-027282</dc:creator>
    <meta:creation-date>2023-06-15T01:53:00Z</meta:creation-date>
    <dc:date>2023-06-15T01:53:00Z</dc:date>
    <meta:print-date>2023-05-11T08:04:00Z</meta:print-date>
    <meta:editing-cycles>2</meta:editing-cycles>
    <meta:editing-duration>PT60S</meta:editing-duration>
    <meta:document-statistic meta:table-count="4" meta:image-count="0" meta:object-count="0" meta:page-count="4" meta:paragraph-count="93" meta:word-count="965" meta:character-count="1256" meta:non-whitespace-character-count="1100"/>
    <meta:template xlink:type="simple" xlink:actuate="onRequest" xlink:title="" xlink:href="../160488463.odt/Normal.dotm"/>
  </office:meta>
</office:document-meta>
</file>