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771cm" fo:margin-left="-0.199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6.3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794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4.743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215cm"/>
    </style:style>
    <style:style style:name="表格1.J" style:family="table-column">
      <style:table-column-properties style:column-width="1.59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  <style:text-properties officeooo:paragraph-rsid="000c82cc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officeooo:paragraph-rsid="000d155c"/>
    </style:style>
    <style:style style:name="P14" style:family="paragraph" style:parent-style-name="Standard" style:list-style-name="WW8Num1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北科技大學工程學院 教師升等 </text:span></text:span><text:span text:style-name="預設段落字型"><text:span text:style-name="T6">【</text:span></text:span><text:span text:style-name="預設段落字型"><text:span text:style-name="T1">專門著作</text:span></text:span><text:span text:style-name="預設段落字型"><text:span text:style-name="T6">】</text:span></text:span><text:span text:style-name="預設段落字型"><text:span text:style-name="T1">作者貢獻積分檢核表</text:span></text:span></text:p>
      <text:p text:style-name="Standard"><text:span text:style-name="預設段落字型"><text:span text:style-name="T3">系所：<text:tab/><text:tab/><text:tab/><text:tab/><text:tab/><text:tab/><text:tab/> <text:s text:c="15"/>教師姓名：<text:tab/><text:tab/><text:tab/><text:tab/><text:tab/> <text:s text:c="3"/><text:tab/>擬升等等級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論文編號</text:p>
          </table:table-cell>
          <table:table-cell table:style-name="表格1.A1" office:value-type="string">
            <text:p text:style-name="P5">論文名稱</text:p>
            <text:p text:style-name="P6">（含作者姓名、論文題目、發表年份）</text:p>
          </table:table-cell>
          <table:table-cell table:style-name="表格1.A1" office:value-type="string">
            <text:p text:style-name="P5">作者人數</text:p>
            <text:p text:style-name="P5">(A)</text:p>
          </table:table-cell>
          <table:table-cell table:style-name="表格1.A1" office:value-type="string">
            <text:p text:style-name="P5">作者排序</text:p>
            <text:p text:style-name="P5">(B)</text:p>
          </table:table-cell>
          <table:table-cell table:style-name="表格1.A1" office:value-type="string">
            <text:p text:style-name="P5">期刊名稱</text:p>
          </table:table-cell>
          <table:table-cell table:style-name="表格1.F1" office:value-type="string">
            <text:p text:style-name="P5">影響係數</text:p>
            <text:p text:style-name="P5">(IF)</text:p>
          </table:table-cell>
          <table:table-cell table:style-name="表格1.A1" office:value-type="string">
            <text:p text:style-name="P5">所屬領域</text:p>
            <text:p text:style-name="P5">(subject category)</text:p>
          </table:table-cell>
          <table:table-cell table:style-name="表格1.A1" office:value-type="string">
            <text:p text:style-name="P5">期刊排名</text:p>
            <text:p text:style-name="P5">(N)</text:p>
          </table:table-cell>
          <table:table-cell table:style-name="表格1.A1" office:value-type="string">
            <text:p text:style-name="P5">所屬領域期刊總數</text:p>
            <text:p text:style-name="P5">(M)</text:p>
          </table:table-cell>
          <table:table-cell table:style-name="表格1.J1" office:value-type="string">
            <text:p text:style-name="P5">作者貢獻積分</text:p>
          </table:table-cell>
        </table:table-row>
        <table:table-row table:style-name="表格1.1">
          <table:table-cell table:style-name="表格1.A1" office:value-type="string">
            <text:p text:style-name="P6">代表著作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1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2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3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4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5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6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7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8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考著作9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6">參考著作10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11"><text:span text:style-name="預設段落字型"><text:span text:style-name="T1">積分計算公式：</text:span></text:span><text:span text:style-name="預設段落字型"><text:span text:style-name="T2"><draw:frame draw:style-name="fr2" draw:name="物件1" text:anchor-type="as-char" svg:width="2.947cm" svg:height="1.67cm" draw:z-index="4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5">（請參考填表說明）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積分總計</text:p>
            <text:p text:style-name="P2">（註：不同領域，不宜直接比較積分）</text:p>
          </table:table-cell>
          <table:covered-table-cell/>
          <table:covered-table-cell/>
          <table:covered-table-cell/>
          <table:covered-table-cell/>
          <table:table-cell table:style-name="表格1.J13" office:value-type="string">
            <text:p text:style-name="P3"/>
          </table:table-cell>
        </table:table-row>
      </table:table>
      <text:p text:style-name="P4">本人確已詳閱填表說明，並具結本表所列資料均屬實無誤，若填報不實致影響升等結果，本人自行負責。</text:p>
      <text:p text:style-name="P9"><text:span text:style-name="預設段落字型"><text:span text:style-name="T3">升等申請人簽章：<text:tab/> <text:s text:c="3"/>　　　　　<text:tab/><text:tab/><text:tab/>　<text:tab/>　　　 <text:s text:c="5"/>系（所）主管簽章：</text:span></text:span></text:p>
      <text:p text:style-name="P9"><text:span text:style-name="預設段落字型"><text:span text:style-name="T4"><text:tab/>　　　</text:span></text:span><text:span text:style-name="預設段落字型"><text:span text:style-name="T3">日期： <text:s text:c="4"/>年 <text:s text:c="5"/>月 <text:s text:c="6"/>日<text:tab/><text:tab/><text:tab/><text:tab/> <text:s text:c="15"/>日期： <text:s text:c="4"/>年 <text:s text:c="5"/>月 <text:s text:c="6"/>日</text:span></text:span></text:p>
      <text:p text:style-name="P1"><text:span text:style-name="預設段落字型"><text:span text:style-name="T8">國立臺北科技大學工程學院</text:span></text:span><text:span text:style-name="預設段落字型"><text:span text:style-name="T7">【</text:span></text:span><text:span text:style-name="預設段落字型"><text:span text:style-name="T8">教師升等專門著作</text:span></text:span><text:span text:style-name="預設段落字型"><text:span text:style-name="T7">】</text:span></text:span><text:span text:style-name="預設段落字型"><text:span text:style-name="T8">作者貢獻積分檢核表之填表說明：</text:span></text:span></text:p>
      <text:list xml:id="list1660571883" text:style-name="WW8Num1">
        <text:list-item text:start-value="1">
          <text:p text:style-name="P14">論文編號：請依照「升等申請表」中所載列之順序排列。</text:p>
        </text:list-item>
        <text:list-item>
          <text:p text:style-name="P12"><text:span text:style-name="預設段落字型"><text:span text:style-name="T9">論文名稱：論文名稱中之作者姓名請依原發表論文之順序排列，升等申請人請以</text:span></text:span><text:span text:style-name="預設段落字型"><text:span text:style-name="T10">粗體字</text:span></text:span><text:span text:style-name="預設段落字型"><text:span text:style-name="T9">標示，通訊作者（corresponding author）請於姓名右上方加註星號（*），請將列入作者人數統計之作者姓名以</text:span></text:span><text:span text:style-name="預設段落字型"><text:span text:style-name="T11">底線</text:span></text:span><text:span text:style-name="預設段落字型"><text:span text:style-name="T9">標示。</text:span></text:span></text:p>
        </text:list-item>
        <text:list-item>
          <text:p text:style-name="P12"><text:span text:style-name="預設段落字型"><text:span text:style-name="T9">作者人數（A）：學生（含大學部專題生、碩士生、及博士生）及專兼任研究助理，</text:span></text:span><text:span text:style-name="預設段落字型"><text:span text:style-name="T11">不</text:span></text:span><text:span text:style-name="預設段落字型"><text:span text:style-name="T9">列入作者人數統計。</text:span></text:span></text:p>
        </text:list-item>
        <text:list-item>
          <text:p text:style-name="P12"><text:span text:style-name="預設段落字型"><text:span text:style-name="T9">作者排序（B）：在</text:span></text:span><text:span text:style-name="預設段落字型"><text:span text:style-name="T11">排除</text:span></text:span><text:span text:style-name="預設段落字型"><text:span text:style-name="T9">學生及專兼任研究助理後，升等申請人在該篇論文中之排名位置；若升等申請人為該篇論文之通訊作者（corresponding author），則其排名位置等同於第一作者。</text:span></text:span></text:p>
        </text:list-item>
        <text:list-item>
          <text:p text:style-name="P14">影響係數（IF）：該篇論文所發表之期刊的影響係數（impact factor）。</text:p>
        </text:list-item>
        <text:list-item>
          <text:p text:style-name="P14">期刊排名（N）：該篇論文所發表之期刊在其所屬領域（subject category）中之排名位置（以影響係數impact factor為排名依據）。</text:p>
        </text:list-item>
        <text:list-item>
          <text:p text:style-name="P14">所屬領域期刊總數（M）：該所屬領域所包含之期刊總數；若該期刊分屬於不同領域，請自行擇優選擇其一計算。</text:p>
        </text:list-item>
        <text:list-item>
          <text:p text:style-name="P12"><text:span text:style-name="預設段落字型"><text:span text:style-name="T9">IF、N、及M一律採用</text:span></text:span><text:span text:style-name="預設段落字型"><text:span text:style-name="T11">最新年度</text:span></text:span><text:span text:style-name="預設段落字型"><text:span text:style-name="T9">之資料為計算基準，請自行至ISI Web of Knowledge之Journal Citation Report網頁搜尋，網址如下：</text:span></text:span><text:a xlink:type="simple" xlink:href="http://admin-apps.isiknowledge.com/JCR/JCR?PointOfEntry=Home&amp;SID=3CePO8371aO5K2iOfKA" office:target-frame-name="_top" xlink:show="replace" text:style-name="Internet_20_link" text:visited-style-name="Visited_20_Internet_20_Link"><text:span text:style-name="Internet_20_link"><text:span text:style-name="T9">http://admin-apps.isiknowledge.com/JCR/JCR?PointOfEntry=Home&amp;SID=3CePO8371aO5K2iOfKA</text:span></text:span></text:a></text:p>
        </text:list-item>
        <text:list-item>
          <text:p text:style-name="P13"><text:span text:style-name="預設段落字型"><text:span text:style-name="T9">作者貢獻積分之計算公式如右：</text:span></text:span><text:span text:style-name="預設段落字型"><text:span text:style-name="T9"><draw:frame draw:style-name="fr2" draw:name="物件2" text:anchor-type="as-char" svg:width="2.947cm" svg:height="1.67cm" draw:z-index="5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9">；計算至小數點後第3位，小數點後第4位請四捨五入。</text:span></text:span></text:p>
        </text:list-item>
        <text:list-item>
          <text:p text:style-name="P14">作者貢獻積分計算範例：</text:p>
          <text:list>
            <text:list-item>
              <text:p text:style-name="P14"><text:soft-page-break/>若一篇論文在排除學生及專兼任研究助理後之作者人數為3，則表中A之數值為3。</text:p>
            </text:list-item>
            <text:list-item>
              <text:p text:style-name="P14">若排除學生及專兼任研究助理後，升等申請人在此3位作者中排名為第1作者（含通訊作者），則表中B之數值為1。</text:p>
            </text:list-item>
            <text:list-item>
              <text:p text:style-name="P14">若該篇論文所發表之期刊在其所屬領域（subject category）中之排名為第20名，則表中N之數值為20。</text:p>
            </text:list-item>
            <text:list-item>
              <text:p text:style-name="P14">若該所屬領域共包含100種期刊，則表中M之數值為100。</text:p>
            </text:list-item>
            <text:list-item>
              <text:p text:style-name="P13"><text:span text:style-name="預設段落字型"><text:span text:style-name="T9">作者貢獻積分之計算則為：</text:span></text:span><text:span text:style-name="預設段落字型"><text:span text:style-name="T12"><draw:frame draw:style-name="fr2" draw:name="物件3" text:anchor-type="as-char" svg:width="4.449cm" svg:height="1.275cm" draw:z-index="6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預設段落字型"><text:span text:style-name="T12">。</text:span></text:span></text:p>
            </text:list-item>
          </text:list>
        </text:list-item>
        <text:list-item>
          <text:p text:style-name="P14">請將所有「作者貢獻積分」項目總和後，填入「積分總計」欄位中；以上欄位不足時，請自行增列。</text:p>
        </text:list-item>
        <text:list-item>
          <text:p text:style-name="P14">請將列有IF、N、及M值之Journal Citation Report網頁頁面印出，依序附於本表後，並於右上方加註論文編號。</text:p>
        </text:list-item>
        <text:list-item>
          <text:p text:style-name="P12"><text:span text:style-name="預設段落字型"><text:span text:style-name="T9">升等申請人應詳細依據此填表說明，具實填具此表後簽章，並交由系所主管覆核後簽章，此表併同「升等申請表」繳交人事室，若填報不實致影響升等結果，請自行負責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預設段落字型" style:family="text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（%2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國立台北科技大學教師升等專門著作作者貢獻積分檢核表</dc:title>
    <meta:initial-creator>computer</meta:initial-creator>
    <meta:creation-date>2019-09-05T02:32:00Z</meta:creation-date>
    <dc:date>2024-04-12T11:20:09.216000000</dc:date>
    <meta:print-date>2009-02-11T15:58:00Z</meta:print-date>
    <meta:editing-cycles>13</meta:editing-cycles>
    <meta:editing-duration>PT31M47S</meta:editing-duration>
    <meta:document-statistic meta:table-count="1" meta:image-count="0" meta:object-count="3" meta:page-count="4" meta:paragraph-count="56" meta:word-count="1129" meta:character-count="1527" meta:non-whitespace-character-count="1394"/>
    <meta:template xlink:type="simple" xlink:actuate="onRequest" xlink:title="" xlink:href="../184978678.odt/Normal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[</mo>
        <mrow>
          <mfrac>
            <mrow>
              <mi>A</mi>
              <mo stretchy="false">−</mo>
              <mi>B</mi>
              <mo stretchy="false">+</mo>
              <mn>1</mn>
            </mrow>
            <mrow>
              <mrow>
                <munderover>
                  <mo stretchy="false">∑</mo>
                  <mrow>
                    <mi>C</mi>
                    <mo stretchy="false">=</mo>
                    <mn>1</mn>
                  </mrow>
                  <mi>A</mi>
                </munderover>
                <mi mathvariant="normal">❑</mi>
              </mrow>
              <mi>C</mi>
            </mrow>
          </mfrac>
        </mrow>
        <mo fence="true" form="postfix" stretchy="false">]</mo>
      </mrow>
      <mi>⋅</mi>
      <mrow>
        <mo fence="true" form="prefix" stretchy="false">[</mo>
        <mrow>
          <mfrac>
            <mi>M</mi>
            <mi>N</mi>
          </mfrac>
        </mrow>
        <mo fence="true" form="postfix" stretchy="false">]</mo>
      </mrow>
    </mrow>
    <annotation encoding="StarMath 5.0">[ {A - B +1} over {sum from {C =1} to {A} &lt;?&gt; C} ]⋅[ {M} over {N} ]</annotation>
  </semantics>
</math>
</file>

<file path=Object 2/content.xml><?xml version="1.0" encoding="utf-8"?>
<math xmlns="http://www.w3.org/1998/Math/MathML" display="block">
  <semantics>
    <mrow>
      <mrow>
        <mo fence="true" form="prefix" stretchy="false">[</mo>
        <mrow>
          <mfrac>
            <mrow>
              <mi>A</mi>
              <mo stretchy="false">−</mo>
              <mi>B</mi>
              <mo stretchy="false">+</mo>
              <mn>1</mn>
            </mrow>
            <mrow>
              <mrow>
                <munderover>
                  <mo stretchy="false">∑</mo>
                  <mrow>
                    <mi>C</mi>
                    <mo stretchy="false">=</mo>
                    <mn>1</mn>
                  </mrow>
                  <mi>A</mi>
                </munderover>
                <mi mathvariant="normal">❑</mi>
              </mrow>
              <mi>C</mi>
            </mrow>
          </mfrac>
        </mrow>
        <mo fence="true" form="postfix" stretchy="false">]</mo>
      </mrow>
      <mi>⋅</mi>
      <mrow>
        <mo fence="true" form="prefix" stretchy="false">[</mo>
        <mrow>
          <mfrac>
            <mi>M</mi>
            <mi>N</mi>
          </mfrac>
        </mrow>
        <mo fence="true" form="postfix" stretchy="false">]</mo>
      </mrow>
    </mrow>
    <annotation encoding="StarMath 5.0">[ {A - B +1} over {sum from {C =1} to {A} &lt;?&gt; C} ]⋅[ {M} over {N} ]</annotation>
  </semantics>
</math>
</file>

<file path=Object 3/content.xml><?xml version="1.0" encoding="utf-8"?>
<math xmlns="http://www.w3.org/1998/Math/MathML" display="block">
  <semantics>
    <mrow>
      <mrow>
        <mo fence="true" form="prefix" stretchy="false">[</mo>
        <mrow>
          <mfrac>
            <mrow>
              <mn>3</mn>
              <mo stretchy="false">−</mo>
              <mn>1</mn>
              <mo stretchy="false">+</mo>
              <mn>1</mn>
            </mrow>
            <mrow>
              <mn>3</mn>
              <mo stretchy="false">+</mo>
              <mn>2</mn>
              <mo stretchy="false">+</mo>
              <mn>1</mn>
            </mrow>
          </mfrac>
        </mrow>
        <mo fence="true" form="postfix" stretchy="false">]</mo>
      </mrow>
      <mi>⋅</mi>
      <mrow>
        <mrow>
          <mo fence="true" form="prefix" stretchy="false">[</mo>
          <mrow>
            <mfrac>
              <mtext>100</mtext>
              <mtext>20</mtext>
            </mfrac>
          </mrow>
          <mo fence="true" form="postfix" stretchy="false">]</mo>
        </mrow>
        <mo stretchy="false">=</mo>
        <mn>2</mn>
      </mrow>
      <mtext>.500</mtext>
    </mrow>
    <annotation encoding="StarMath 5.0">[ {3-1+1} over {3+2+1} ]⋅[ {"100"} over {"20"} ]=2 ".500"</annotation>
  </semantics>
</math>
</file>