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5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6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7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8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9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11" style:family="table-column">
      <style:table-column-properties style:column-width="3.3055in"/>
    </style:style>
    <style:style style:name="TableColumn12" style:family="table-column">
      <style:table-column-properties style:column-width="2.9118in"/>
    </style:style>
    <style:style style:name="Table10" style:family="table">
      <style:table-properties style:width="6.2173in" fo:margin-left="0in" table:align="center"/>
    </style:style>
    <style:style style:name="TableRow13" style:family="table-row">
      <style:table-row-properties style:min-row-height="0.47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vertical-align="baseline" fo:margin-left="0.0069in" fo:text-indent="-0.0069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2pt" fo:hyphenate="false"/>
    </style:style>
    <style:style style:name="TableRow23" style:family="table-row">
      <style:table-row-properties style:min-row-height="0.63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vertical-align="baseline" fo:margin-left="0.0902in" fo:text-indent="-0.0902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2pt" fo:hyphenate="false"/>
    </style:style>
    <style:style style:name="TableRow28" style:family="table-row">
      <style:table-row-properties style:min-row-height="0.6861in"/>
    </style:style>
    <style:style style:name="TableCell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2pt" fo:hyphenate="false"/>
    </style:style>
    <style:style style:name="TableRow33" style:family="table-row">
      <style:table-row-properties style:min-row-height="0.6861in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vertical-align="baseline"/>
      <style:text-properties fo:hyphenate="false"/>
    </style:style>
    <style:style style:name="T3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2pt" fo:hyphenate="false"/>
    </style:style>
    <style:style style:name="TableRow47" style:family="table-row">
      <style:table-row-properties style:min-row-height="0.6861in"/>
    </style:style>
    <style:style style:name="TableCell4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50" style:family="table-cell">
      <style:table-cell-properties fo:border-top="0.003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2pt" fo:hyphenate="false"/>
    </style:style>
    <style:style style:name="TableRow52" style:family="table-row">
      <style:table-row-properties style:min-row-height="0.6861in"/>
    </style:style>
    <style:style style:name="TableCell5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55" style:family="table-cell">
      <style:table-cell-properties fo:border-top="0.003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2pt" fo:hyphenate="false"/>
    </style:style>
    <style:style style:name="P57" style:parent-style-name="內文" style:family="paragraph">
      <style:paragraph-properties style:vertical-align="baseline" fo:line-height="0.2083in" fo:margin-left="0.4763in" fo:text-indent="-0.4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58" style:parent-style-name="內文" style:family="paragraph">
      <style:paragraph-properties style:vertical-align="baseline" fo:line-height="0.2083in" fo:margin-left="0.4763in" fo:text-indent="-0.4666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標楷體" style:font-name-asian="標楷體" style:letter-kerning="true" style:font-size-complex="12pt"/>
    </style:style>
    <style:style style:name="T6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61" style:parent-style-name="內文" style:family="paragraph">
      <style:paragraph-properties style:snap-to-layout-grid="false" style:vertical-align="baseline" fo:margin-top="0.125in" fo:margin-bottom="0.125in" fo:margin-left="0.393in" fo:text-indent="-0.393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76" style:parent-style-name="內文" style:family="paragraph">
      <style:paragraph-properties style:vertical-align="baseline" fo:margin-top="0.125in" fo:margin-bottom="0.125in" fo:line-height="0.2083in" fo:margin-left="0.4465in" fo:text-indent="-0.4465in">
        <style:tab-stops/>
      </style:paragraph-properties>
      <style:text-properties style:font-name="標楷體" style:font-name-asian="標楷體" fo:color="#000000" style:letter-kerning="true" fo:font-size="26pt" style:font-size-asian="26pt" style:font-size-complex="26pt" fo:hyphenate="false"/>
    </style:style>
    <style:style style:name="P77" style:parent-style-name="內文" style:family="paragraph">
      <style:paragraph-properties style:vertical-align="baseline" fo:line-height="0.2083in" fo:margin-left="0.4465in" fo:margin-right="-0.4333in" fo:text-indent="-0.446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78" style:parent-style-name="內文" style:family="paragraph">
      <style:paragraph-properties style:vertical-align="baseline" fo:margin-left="0.4444in" fo:text-indent="-0.4444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79" style:parent-style-name="內文" style:family="paragraph">
      <style:paragraph-properties style:vertical-align="baseline" fo:margin-left="0.4444in" fo:text-indent="-0.4444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fo:color="#BFBFBF"/>
    </style:style>
    <style:style style:name="T83" style:parent-style-name="預設段落字型" style:family="text">
      <style:text-properties fo:color="#BFBFBF"/>
    </style:style>
    <style:style style:name="T84" style:parent-style-name="預設段落字型" style:family="text">
      <style:text-properties fo:color="#BFBFBF"/>
    </style:style>
    <style:style style:name="T85" style:parent-style-name="預設段落字型" style:family="text">
      <style:text-properties fo:color="#BFBFBF"/>
    </style:style>
    <style:style style:name="T86" style:parent-style-name="預設段落字型" style:family="text">
      <style:text-properties fo:color="#BFBFBF"/>
    </style:style>
    <style:style style:name="T87" style:parent-style-name="預設段落字型" style:family="text">
      <style:text-properties fo:color="#BFBFBF"/>
    </style:style>
    <style:style style:name="T88" style:parent-style-name="預設段落字型" style:family="text">
      <style:text-properties fo:color="#BFBFBF"/>
    </style:style>
    <style:style style:name="T89" style:parent-style-name="預設段落字型" style:family="text">
      <style:text-properties fo:color="#BFBFBF"/>
    </style:style>
  </office:automatic-styles>
  <office:body>
    <office:text text:use-soft-page-breaks="true">
      <text:p text:style-name="P1"><text:span text:style-name="T2">國立臺北科技大學</text:span><text:span text:style-name="T3">工程</text:span><text:span text:style-name="T4">學院新聘教師點數核算表</text:span></text:p>
      <text:p text:style-name="P5"/>
      <text:p text:style-name="P6">擬聘教師姓名：</text:p>
      <text:p text:style-name="P7"/>
      <text:p text:style-name="P8">擬聘等級：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算方式</text:p>
          </table:table-cell>
          <table:table-cell table:style-name="TableCell16">
            <text:p text:style-name="P17">系（所）教評會評量之點數</text:p>
          </table:table-cell>
        </table:table-row>
        <table:table-row table:style-name="TableRow18">
          <table:table-cell table:style-name="TableCell19">
            <text:p text:style-name="P20">SCI/SSCI 國際學術期刊之論文，其Impact Factor 為該領域<text:s/>SCI/SSCI Subject Category 所登錄期刊排名前10%<text:s/>者，每篇<text:s/>4 點；排名<text:s/>10%~20%<text:s/>者，每篇<text:s/>3<text:s/>點；排名<text:s/>20%~50%<text:s/>者，每篇<text:s/>2 點。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其餘SCI/SSCI 國際學術期刊之論文，每篇<text:s/>1 點。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其他國際學術期刊、國際研討會論文或發明專利，每篇(件)各<text:s/>1 點，本項總點數不超過<text:s/>2 點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以</text:span><text:span text:style-name="T37">計畫</text:span><text:span text:style-name="T38">主持人身份執行之研究計畫，累積滿</text:span><text:span text:style-name="T39"><text:s/></text:span><text:span text:style-name="T40">300 萬元</text:span><text:span text:style-name="T41"><text:s/></text:span><text:span text:style-name="T42">1 點，本項總點數不超過</text:span><text:span text:style-name="T43"><text:s/></text:span><text:span text:style-name="T44">2 點。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合計總點數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註1：</text:span><text:span text:style-name="T60">申請人應為上述計點論文之第一作者(指導教授及指導學生不計)或為通訊作者(Corresponding Author)。</text:span></text:p>
      <text:p text:style-name="P61"><text:span text:style-name="T62">註2：新</text:span><text:span text:style-name="T63">聘專任教授至少需</text:span><text:span text:style-name="T64"><text:s/></text:span><text:span text:style-name="T65">24</text:span><text:span text:style-name="T66"><text:s/></text:span><text:span text:style-name="T67">點，新聘專任副教授至少需</text:span><text:span text:style-name="T68"><text:s/></text:span><text:span text:style-name="T69">16</text:span><text:span text:style-name="T70"><text:s/></text:span><text:span text:style-name="T71">點，新聘專任助理教授至少需</text:span><text:span text:style-name="T72"><text:s/></text:span><text:span text:style-name="T73">8</text:span><text:span text:style-name="T74"><text:s/></text:span><text:span text:style-name="T75">點。<text:s/></text:span></text:p>
      <text:p text:style-name="P76"/>
      <text:p text:style-name="P77">擬聘教師(請簽名):___________ 日期：____年___月___日</text:p>
      <text:p text:style-name="P78"/>
      <text:p text:style-name="P79"><text:span text:style-name="T80">系(所)主管:_____________ 日期：____年___月___日</text:span></text:p>
      <text:p text:style-name="P81"><text:span text:style-name="T82">(</text:span><text:span text:style-name="T83">107</text:span><text:span text:style-name="T84">年</text:span><text:span text:style-name="T85">9</text:span><text:span text:style-name="T86">月</text:span><text:span text:style-name="T87">14</text:span><text:span text:style-name="T88">日校教評會修正通過</text:span><text:span text:style-name="T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寶崇 徐</meta:initial-creator>
    <dc:creator>user</dc:creator>
    <meta:creation-date>2020-04-16T02:40:00Z</meta:creation-date>
    <dc:date>2020-04-16T02:40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