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text-align="center" fo:line-height="0.259in" fo:margin-left="0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font-name-complex="標楷體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S1" style:family="section">
      <style:section-properties fo:margin-left="-0.143in" fo:margin-right="-0.1013in" style:writing-mode="lr-tb"/>
    </style:style>
    <style:style style:name="P10" style:parent-style-name="本文" style:family="paragraph">
      <style:paragraph-properties fo:text-align="end" fo:line-height="0.3055in" fo:margin-left="0.0784in">
        <style:tab-stops/>
      </style:paragraph-properties>
      <style:text-properties style:font-name-complex="標楷體" fo:font-size="10pt" style:font-size-asian="10pt" style:font-size-complex="10pt" style:language-asian="zh" style:country-asian="TW"/>
    </style:style>
    <style:style style:name="P11" style:parent-style-name="本文" style:family="paragraph">
      <style:paragraph-properties fo:text-align="end" fo:line-height="0.3055in" fo:margin-left="0.0784in">
        <style:tab-stops/>
      </style:paragraph-properties>
      <style:text-properties style:font-name-complex="標楷體" fo:font-size="10pt" style:font-size-asian="10pt" style:font-size-complex="10pt" style:language-asian="zh" style:country-asian="TW"/>
    </style:style>
    <style:style style:name="S2" style:family="section">
      <style:section-properties fo:margin-left="-0.143in" fo:margin-right="-0.1013in" style:writing-mode="lr-tb"/>
    </style:style>
    <style:style style:name="P12" style:parent-style-name="本文" style:family="paragraph">
      <style:paragraph-properties fo:text-align="justify" fo:margin-top="0.0694in" fo:line-height="0.3055in" fo:margin-left="0.484in" fo:margin-right="0.0513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-complex="標楷體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-complex="標楷體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0.0013in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0.0013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-complex="標楷體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-complex="標楷體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-complex="標楷體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color="#000000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text-align="justify" fo:line-height="0.3055in" fo:margin-left="0.4833in" fo:margin-right="0.0506in" fo:text-indent="-0.3937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02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02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本文" style:family="paragraph">
      <style:paragraph-properties fo:text-align="justify" fo:line-height="0.3055in" fo:margin-left="0.4833in" fo:margin-right="0.0506in" fo:text-indent="0.009in">
        <style:tab-stops/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2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013in" style:language-asian="zh" style:country-asian="TW"/>
    </style:style>
    <style:style style:name="T48" style:parent-style-name="預設段落字型" style:family="text">
      <style:text-properties fo:letter-spacing="-0.0013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02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本文" style:family="paragraph">
      <style:paragraph-properties fo:text-align="justify" fo:line-height="0.3055in" fo:margin-left="0.5194in" fo:margin-right="0.0791in" fo:text-indent="-0.4291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letter-spacing="-0.002in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02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02in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本文" style:family="paragraph">
      <style:paragraph-properties fo:text-align="justify" fo:line-height="0.3055in" fo:margin-left="0.5194in" fo:margin-right="0.0791in" fo:text-indent="-0.027in">
        <style:tab-stops/>
      </style:paragraph-properties>
    </style:style>
    <style:style style:name="T61" style:parent-style-name="預設段落字型" style:family="text">
      <style:text-properties style:font-weight-complex="bold" style:language-asian="zh" style:country-asian="TW"/>
    </style:style>
    <style:style style:name="T62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weight-complex="bold" style:language-asian="zh" style:country-asian="TW"/>
    </style:style>
    <style:style style:name="T64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weight-complex="bold" style:language-asian="zh" style:country-asian="TW"/>
    </style:style>
    <style:style style:name="T66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weight-complex="bold" style:language-asian="zh" style:country-asian="TW"/>
    </style:style>
    <style:style style:name="T71" style:parent-style-name="預設段落字型" style:family="text">
      <style:text-properties style:font-weight-complex="bold" style:language-asian="zh" style:country-asian="TW"/>
    </style:style>
    <style:style style:name="T72" style:parent-style-name="預設段落字型" style:family="text">
      <style:text-properties style:font-weight-complex="bold" style:language-asian="zh" style:country-asian="TW"/>
    </style:style>
    <style:style style:name="T73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weight-complex="bold" style:language-asian="zh" style:country-asian="TW"/>
    </style:style>
    <style:style style:name="T75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weight-complex="bold" style:language-asian="zh" style:country-asian="TW"/>
    </style:style>
    <style:style style:name="T7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weight-complex="bold" style:language-asian="zh" style:country-asian="TW"/>
    </style:style>
    <style:style style:name="T81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weight-complex="bold" style:language-asian="zh" style:country-asian="TW"/>
    </style:style>
    <style:style style:name="T83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weight-complex="bold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本文" style:family="paragraph">
      <style:paragraph-properties fo:text-align="justify" fo:line-height="0.3055in" fo:margin-left="0.5194in" fo:margin-right="0.0791in" fo:text-indent="-0.4291in">
        <style:tab-stops/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fo:letter-spacing="-0.002i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本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-complex="標楷體" fo:letter-spacing="0.0006in" style:language-asian="zh" style:country-asian="TW"/>
    </style:style>
    <style:style style:name="T93" style:parent-style-name="預設段落字型" style:family="text">
      <style:text-properties style:font-name-complex="標楷體" fo:letter-spacing="-0.0013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letter-spacing="-0.002in"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fo:letter-spacing="-0.002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0.0006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清單段落" style:family="paragraph">
      <style:paragraph-properties fo:text-align="justify" style:line-height-at-least="0in" fo:margin-left="0.2013in" fo:text-indent="0.2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text-align="justify" style:line-height-at-least="0in" fo:margin-left="0.2013in" fo:text-indent="0.2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fo:letter-spacing="-0.002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P109" style:parent-style-name="本文" style:family="paragraph">
      <style:paragraph-properties fo:text-align="justify" fo:line-height="0.3055in" fo:margin-left="0.0847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02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本文" style:family="paragraph">
      <style:paragraph-properties fo:text-align="justify" fo:line-height="0.3055in" fo:margin-left="0.4777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493in" style:language-asian="zh" style:country-asian="TW"/>
    </style:style>
    <style:style style:name="T116" style:parent-style-name="預設段落字型" style:family="text">
      <style:text-properties style:font-name-complex="標楷體" style:language-asian="zh" style:country-asian="TW"/>
    </style:style>
    <style:style style:name="T117" style:parent-style-name="預設段落字型" style:family="text">
      <style:text-properties style:font-name-complex="標楷體" fo:letter-spacing="-0.0493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2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437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fo:letter-spacing="-0.0451in" style:language-asian="zh" style:country-asian="TW"/>
    </style:style>
    <style:style style:name="T125" style:parent-style-name="預設段落字型" style:family="text">
      <style:text-properties fo:letter-spacing="-0.0437i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paragraph-properties fo:text-align="justify" fo:line-height="0.3055in" fo:margin-left="0.0847in">
        <style:tab-stops/>
      </style:paragraph-properties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02in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P137" style:parent-style-name="本文" style:family="paragraph">
      <style:paragraph-properties fo:text-align="justify" fo:line-height="0.3055in" fo:margin-left="0.5048in">
        <style:tab-stops/>
      </style:paragraph-properties>
    </style:style>
    <style:style style:name="T138" style:parent-style-name="預設段落字型" style:family="text">
      <style:text-properties style:font-name-complex="標楷體" fo:letter-spacing="0.0006in" style:language-asian="zh" style:country-asian="TW"/>
    </style:style>
    <style:style style:name="T139" style:parent-style-name="預設段落字型" style:family="text">
      <style:text-properties style:font-name-complex="標楷體" fo:letter-spacing="-0.0013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letter-spacing="-0.002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本文" style:family="paragraph">
      <style:paragraph-properties fo:text-align="justify" fo:line-height="0.3055in" fo:margin-left="0.5069in">
        <style:tab-stops/>
      </style:paragraph-properties>
    </style:style>
    <style:style style:name="T144" style:parent-style-name="預設段落字型" style:family="text">
      <style:text-properties style:font-name-complex="標楷體" fo:letter-spacing="0.0006in" style:language-asian="zh" style:country-asian="TW"/>
    </style:style>
    <style:style style:name="T145" style:parent-style-name="預設段落字型" style:family="text">
      <style:text-properties style:font-name-complex="標楷體" fo:letter-spacing="-0.0013in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letter-spacing="-0.002in" style:language-asian="zh" style:country-asian="TW"/>
    </style:style>
    <style:style style:name="T148" style:parent-style-name="預設段落字型" style:family="text">
      <style:text-properties fo:letter-spacing="-0.0013in"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本文" style:family="paragraph">
      <style:paragraph-properties fo:text-align="justify" fo:line-height="0.3055in" fo:margin-left="0.5048in">
        <style:tab-stops/>
      </style:paragraph-properties>
    </style:style>
    <style:style style:name="T153" style:parent-style-name="預設段落字型" style:family="text">
      <style:text-properties style:font-name-complex="標楷體" fo:letter-spacing="0.0006in" style:language-asian="zh" style:country-asian="TW"/>
    </style:style>
    <style:style style:name="T154" style:parent-style-name="預設段落字型" style:family="text">
      <style:text-properties style:font-name-complex="標楷體" fo:letter-spacing="-0.0013in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-0.002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02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P160" style:parent-style-name="本文" style:family="paragraph">
      <style:paragraph-properties fo:text-align="justify" fo:line-height="0.3055in" fo:margin-left="0.702in" fo:margin-right="0.0506in" fo:text-indent="-0.1951in">
        <style:tab-stops/>
      </style:paragraph-properties>
    </style:style>
    <style:style style:name="T161" style:parent-style-name="預設段落字型" style:family="text">
      <style:text-properties style:font-name-complex="標楷體" fo:letter-spacing="0.0006in" style:language-asian="zh" style:country-asian="TW"/>
    </style:style>
    <style:style style:name="T162" style:parent-style-name="預設段落字型" style:family="text">
      <style:text-properties style:font-name-complex="標楷體" fo:letter-spacing="0.0041in" style:language-asian="zh" style:country-asian="TW"/>
    </style:style>
    <style:style style:name="T163" style:parent-style-name="預設段落字型" style:family="text">
      <style:text-properties fo:letter-spacing="0.0027in" style:language-asian="zh" style:country-asian="TW"/>
    </style:style>
    <style:style style:name="T164" style:parent-style-name="預設段落字型" style:family="text">
      <style:text-properties fo:letter-spacing="0.0027in" style:language-asian="zh" style:country-asian="TW"/>
    </style:style>
    <style:style style:name="T165" style:parent-style-name="預設段落字型" style:family="text">
      <style:text-properties fo:letter-spacing="0.0048in" style:language-asian="zh" style:country-asian="TW"/>
    </style:style>
    <style:style style:name="T166" style:parent-style-name="預設段落字型" style:family="text">
      <style:text-properties fo:letter-spacing="0.0048in" style:language-asian="zh" style:country-asian="TW"/>
    </style:style>
    <style:style style:name="T167" style:parent-style-name="預設段落字型" style:family="text">
      <style:text-properties fo:letter-spacing="0.0027in" style:language-asian="zh" style:country-asian="TW"/>
    </style:style>
    <style:style style:name="T168" style:parent-style-name="預設段落字型" style:family="text">
      <style:text-properties fo:letter-spacing="0.0048in" style:language-asian="zh" style:country-asian="TW"/>
    </style:style>
    <style:style style:name="T169" style:parent-style-name="預設段落字型" style:family="text">
      <style:text-properties fo:letter-spacing="0.0048in" style:language-asian="zh" style:country-asian="TW"/>
    </style:style>
    <style:style style:name="T170" style:parent-style-name="預設段落字型" style:family="text">
      <style:text-properties fo:letter-spacing="0.0027in" style:language-asian="zh" style:country-asian="TW"/>
    </style:style>
    <style:style style:name="T171" style:parent-style-name="預設段落字型" style:family="text">
      <style:text-properties fo:letter-spacing="0.0069in" style:language-asian="zh" style:country-asian="TW"/>
    </style:style>
    <style:style style:name="T172" style:parent-style-name="預設段落字型" style:family="text">
      <style:text-properties fo:letter-spacing="0.0027in" style:language-asian="zh" style:country-asian="TW"/>
    </style:style>
    <style:style style:name="T173" style:parent-style-name="預設段落字型" style:family="text">
      <style:text-properties fo:letter-spacing="0.0048in" style:language-asian="zh" style:country-asian="TW"/>
    </style:style>
    <style:style style:name="T174" style:parent-style-name="預設段落字型" style:family="text">
      <style:text-properties fo:letter-spacing="0.0027in" style:language-asian="zh" style:country-asian="TW"/>
    </style:style>
    <style:style style:name="T175" style:parent-style-name="預設段落字型" style:family="text">
      <style:text-properties fo:letter-spacing="0.0048in" style:language-asian="zh" style:country-asian="TW"/>
    </style:style>
    <style:style style:name="T176" style:parent-style-name="預設段落字型" style:family="text">
      <style:text-properties fo:letter-spacing="0.0027in" style:language-asian="zh" style:country-asian="TW"/>
    </style:style>
    <style:style style:name="T177" style:parent-style-name="預設段落字型" style:family="text">
      <style:text-properties fo:letter-spacing="0.0048in" style:language-asian="zh" style:country-asian="TW"/>
    </style:style>
    <style:style style:name="T178" style:parent-style-name="預設段落字型" style:family="text">
      <style:text-properties fo:letter-spacing="0.0027in" style:language-asian="zh" style:country-asian="TW"/>
    </style:style>
    <style:style style:name="T179" style:parent-style-name="預設段落字型" style:family="text">
      <style:text-properties fo:letter-spacing="0.0048in" style:language-asian="zh" style:country-asian="TW"/>
    </style:style>
    <style:style style:name="T180" style:parent-style-name="預設段落字型" style:family="text">
      <style:text-properties fo:letter-spacing="0.0027in" style:language-asian="zh" style:country-asian="TW"/>
    </style:style>
    <style:style style:name="T181" style:parent-style-name="預設段落字型" style:family="text">
      <style:text-properties fo:letter-spacing="0.0048in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-0.0013i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P185" style:parent-style-name="本文" style:family="paragraph">
      <style:paragraph-properties fo:text-align="justify" fo:line-height="0.3055in" fo:margin-left="0.0847in">
        <style:tab-stops/>
      </style:paragraph-properties>
      <style:text-properties style:language-asian="zh" style:country-asian="TW"/>
    </style:style>
    <style:style style:name="P186" style:parent-style-name="本文" style:family="paragraph">
      <style:paragraph-properties fo:text-align="justify" fo:line-height="0.3055in" fo:margin-left="0.493in" fo:margin-right="0.0506in" fo:text-indent="-0.0006in">
        <style:tab-stops/>
      </style:paragraph-properties>
    </style:style>
    <style:style style:name="T18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-complex="標楷體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本文" style:family="paragraph">
      <style:paragraph-properties fo:text-align="justify" fo:line-height="0.3055in" fo:margin-left="0.493in" fo:margin-right="0.0506in" fo:text-indent="-0.3944in">
        <style:tab-stops/>
      </style:paragraph-properties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本文" style:family="paragraph">
      <style:paragraph-properties fo:text-align="justify" fo:line-height="0.3055in" fo:margin-left="0.493in" fo:margin-right="0.0506in" fo:text-indent="-0.3944in">
        <style:tab-stops/>
      </style:paragraph-properties>
    </style:style>
    <style:style style:name="T20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內文" style:family="paragraph">
      <style:paragraph-properties fo:break-before="pag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217" style:parent-style-name="內文" style:family="paragraph">
      <style:paragraph-properties fo:text-align="end" fo:margin-bottom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BFBFBF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BFBFBF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BFBFBF" fo:background-color="#FFFF00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BFBFBF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BFBFBF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BFBFBF" fo:background-color="#FFFF00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2.0673in"/>
    </style:style>
    <style:style style:name="TableColumn227" style:family="table-column">
      <style:table-column-properties style:column-width="0.984in"/>
    </style:style>
    <style:style style:name="TableColumn228" style:family="table-column">
      <style:table-column-properties style:column-width="0.1972in"/>
    </style:style>
    <style:style style:name="TableColumn229" style:family="table-column">
      <style:table-column-properties style:column-width="0.2895in"/>
    </style:style>
    <style:style style:name="TableColumn230" style:family="table-column">
      <style:table-column-properties style:column-width="1.8756in"/>
    </style:style>
    <style:style style:name="Table224" style:family="table">
      <style:table-properties style:width="6.7923in" fo:margin-left="-0.0034in" table:align="left"/>
    </style:style>
    <style:style style:name="TableRow231" style:family="table-row">
      <style:table-row-properties style:min-row-height="0.38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40" style:family="table-row">
      <style:table-row-properties style:min-row-height="0.3826in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56" style:family="table-row">
      <style:table-row-properties style:min-row-height="0.384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66" style:family="table-row">
      <style:table-row-properties style:min-row-height="0.3888in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73" style:family="table-row">
      <style:table-row-properties style:min-row-height="0.481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78" style:family="table-row">
      <style:table-row-properties style:min-row-height="0.392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88" style:family="table-row">
      <style:table-row-properties style:min-row-height="0.5937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97" style:family="table-row">
      <style:table-row-properties style:min-row-height="0.5937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05" style:family="table-row">
      <style:table-row-properties style:min-row-height="1.468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P308" style:parent-style-name="內文" style:family="paragraph">
      <style:paragraph-properties fo:widows="2" fo:orphans="2" fo:text-align="justify"/>
    </style:style>
    <style:style style:name="T309" style:parent-style-name="預設段落字型" style:family="text"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margin-left="0.2159in" fo:text-indent="-0.2159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312" style:parent-style-name="內文" style:family="paragraph">
      <style:paragraph-properties fo:widows="2" fo:orphans="2" fo:text-align="justify" fo:margin-left="0.2159in" fo:text-indent="-0.2159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313" style:parent-style-name="內文" style:family="paragraph">
      <style:paragraph-properties fo:widows="2" fo:orphans="2" fo:text-align="justify" fo:margin-left="0.2159in" fo:text-indent="-0.2159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314" style:parent-style-name="內文" style:family="paragraph">
      <style:paragraph-properties fo:widows="2" fo:orphans="2" fo:text-align="justify" fo:margin-left="0.2159in" fo:text-indent="-0.2159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315" style:parent-style-name="內文" style:family="paragraph">
      <style:paragraph-properties fo:widows="2" fo:orphans="2" fo:text-align="justify" fo:margin-left="0.2159in" fo:text-indent="-0.2159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16" style:family="table-row">
      <style:table-row-properties style:min-row-height="0.584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24" style:family="table-row">
      <style:table-row-properties style:min-row-height="0.968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4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1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344" style:family="table-row">
      <style:table-row-properties style:min-row-height="0.603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</style:style>
    <style:style style:name="T347" style:parent-style-name="預設段落字型" style:family="text">
      <style:text-properties style:font-name="標楷體" style:font-name-asian="標楷體" style:letter-kerning="true" fo:font-size="14pt" style:font-size-asian="14pt" style:font-size-complex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50" style:parent-style-name="內文" style:family="paragraph">
      <style:paragraph-properties fo:margin-left="0.4506in" fo:text-indent="-0.4506in">
        <style:tab-stops/>
      </style:paragraph-properties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fo:margin-left="0.4506in" fo:text-indent="-0.450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bookmark-start text:name="_Hlk112856655"/><text:span text:style-name="T2">國立臺</text:span><text:span text:style-name="T3">北</text:span><text:span text:style-name="T4">科技大學</text:span><text:span text:style-name="T5">工程學院</text:span><text:span text:style-name="T6">「臺中高工化工科</text:span><text:span text:style-name="T7">科</text:span><text:span text:style-name="T8">友會獎助學金」</text:span><text:span text:style-name="T9">要點</text:span></text:p>
      <text:section text:name="Sect1" text:style-name="S1">
        <text:p text:style-name="P10">111年9月2日訂定</text:p>
        <text:p text:style-name="P11">114年4月12日臺中高工化工科科友會修訂</text:p>
      </text:section>
      <text:section text:name="Sect2" text:style-name="S2">
        <text:p text:style-name="P12"><text:span text:style-name="T13">一、</text:span><text:span text:style-name="T14">臺中市立臺中工業高級中等學校</text:span><text:span text:style-name="T15">(</text:span><text:span text:style-name="T16">以下簡稱臺中高工</text:span><text:span text:style-name="T17">)</text:span><text:span text:style-name="T18">化工科</text:span><text:span text:style-name="T19">科</text:span><text:span text:style-name="T20">友會</text:span><text:span text:style-name="T21">為</text:span><text:span text:style-name="T22">鼓勵</text:span><text:span text:style-name="T23">臺中高工化工科畢業學生，於國立臺</text:span><text:span text:style-name="T24">北</text:span><text:span text:style-name="T25">科技大學</text:span><text:span text:style-name="T26">(</text:span><text:span text:style-name="T27">以下簡稱本校</text:span><text:span text:style-name="T28">)</text:span><text:span text:style-name="T29">就學期間安心就學，獎勵並協助</text:span><text:span text:style-name="T30">家庭</text:span><text:span text:style-name="T31">經濟弱勢學生</text:span><text:span text:style-name="T32">積極向學</text:span><text:span text:style-name="T33">，</text:span><text:span text:style-name="T34">且肯定學習態度積極之學生，激勵其持續精進、勇於挑戰更高目標</text:span><text:span text:style-name="T35">，</text:span><text:span text:style-name="T36">特設立本獎學金。</text:span></text:p>
        <text:p text:style-name="P37"><text:span text:style-name="T38">二、獎</text:span><text:span text:style-name="T39">學</text:span><text:span text:style-name="T40">金來</text:span><text:span text:style-name="T41">源</text:span><text:span text:style-name="T42">：</text:span></text:p>
        <text:p text:style-name="P43"><text:span text:style-name="T44">臺中高</text:span><text:span text:style-name="T45">工</text:span><text:span text:style-name="T46">化工</text:span><text:span text:style-name="T47">科</text:span><text:span text:style-name="T48">科</text:span><text:span text:style-name="T49">友會提</text:span><text:span text:style-name="T50">供</text:span><text:span text:style-name="T51">。</text:span></text:p>
        <text:p text:style-name="P52"><text:span text:style-name="T53">三、獎</text:span><text:span text:style-name="T54">助</text:span><text:span text:style-name="T55">對象</text:span><text:span text:style-name="T56">、名</text:span><text:span text:style-name="T57">額、金</text:span><text:span text:style-name="T58">額</text:span><text:span text:style-name="T59">：</text:span></text:p>
        <text:p text:style-name="P60"><text:span text:style-name="T61">每學年獎助本校化學工程與生物科技系大學部</text:span><text:span text:style-name="T62">二</text:span><text:span text:style-name="T63">至</text:span><text:span text:style-name="T64">四</text:span><text:span text:style-name="T65">年級生</text:span><text:span text:style-name="T66">共</text:span><text:span text:style-name="T67">4</text:span><text:span text:style-name="T68">名</text:span><text:span text:style-name="T69">，</text:span><text:span text:style-name="T70">以及分子科學與工程系</text:span><text:span text:style-name="T71">大</text:span><text:span text:style-name="T72">學部</text:span><text:span text:style-name="T73">二</text:span><text:span text:style-name="T74">至</text:span><text:span text:style-name="T75">四</text:span><text:span text:style-name="T76">年級生</text:span><text:span text:style-name="T77">共</text:span><text:span text:style-name="T78">2</text:span><text:span text:style-name="T79">名</text:span><text:span text:style-name="T80">，每名</text:span><text:span text:style-name="T81">二萬</text:span><text:span text:style-name="T82">元整，每年至多獎勵</text:span><text:span text:style-name="T83">6</text:span><text:span text:style-name="T84">名學生</text:span><text:span text:style-name="T85">。<text:s/></text:span></text:p>
        <text:p text:style-name="P86"><text:span text:style-name="T87">四、申</text:span><text:span text:style-name="T88">請</text:span><text:span text:style-name="T89">資格：</text:span><text:span text:style-name="T90">1、2兩項為必要條件。</text:span></text:p>
        <text:p text:style-name="P91"><text:span text:style-name="T92">1</text:span><text:span text:style-name="T93">.</text:span><text:span text:style-name="T94">畢業</text:span><text:span text:style-name="T95">自</text:span><text:span text:style-name="T96">臺中</text:span><text:span text:style-name="T97">高工</text:span><text:span text:style-name="T98">化</text:span><text:span text:style-name="T99">工</text:span><text:span text:style-name="T100">科。</text:span></text:p>
        <text:p text:style-name="P101"><text:span text:style-name="T102">2.</text:span><text:span text:style-name="T103">前一學年兩學期操行成績皆達80分(含)以上者</text:span><text:span text:style-name="T104">。</text:span></text:p>
        <text:p text:style-name="P105"><text:span text:style-name="T106">3.</text:span><text:span text:style-name="T107">優先獎助家境清寒或家庭遭受重大變故者，其次為學業平均成績優異者</text:span><text:span text:style-name="T108">。</text:span></text:p>
        <text:p text:style-name="P109"><text:span text:style-name="T110">五、申</text:span><text:span text:style-name="T111">請</text:span><text:span text:style-name="T112">時間：</text:span></text:p>
        <text:p text:style-name="P113"><text:span text:style-name="T114">每學年第</text:span><text:span text:style-name="T115"><text:s/></text:span><text:span text:style-name="T116">1</text:span><text:span text:style-name="T117"><text:s/></text:span><text:span text:style-name="T118">學</text:span><text:span text:style-name="T119">期開</text:span><text:span text:style-name="T120">學</text:span><text:span text:style-name="T121">，</text:span><text:span text:style-name="T122">於</text:span><text:span text:style-name="T123">每年9月30日</text:span><text:span text:style-name="T124">前</text:span><text:span text:style-name="T125">，</text:span><text:span text:style-name="T126">由申請同學</text:span><text:span text:style-name="T127">向</text:span><text:span text:style-name="T128">各系辦公室</text:span><text:span text:style-name="T129">提出</text:span><text:span text:style-name="T130">申</text:span><text:span text:style-name="T131">請。</text:span></text:p>
        <text:p text:style-name="P132"><text:span text:style-name="T133">六、應</text:span><text:span text:style-name="T134">繳</text:span><text:span text:style-name="T135">表件：</text:span><text:span text:style-name="T136">1~3項為必繳表件。</text:span></text:p>
        <text:p text:style-name="P137"><text:span text:style-name="T138">1</text:span><text:span text:style-name="T139">.</text:span><text:span text:style-name="T140">申請</text:span><text:span text:style-name="T141">書</text:span><text:span text:style-name="T142">。</text:span></text:p>
        <text:p text:style-name="P143"><text:span text:style-name="T144">2</text:span><text:span text:style-name="T145">.</text:span><text:span text:style-name="T146">臺中</text:span><text:span text:style-name="T147">高</text:span><text:span text:style-name="T148">工</text:span><text:span text:style-name="T149">化工科</text:span><text:span text:style-name="T150">畢業證書影本</text:span><text:span text:style-name="T151">。</text:span></text:p>
        <text:p text:style-name="P152"><text:span text:style-name="T153">3</text:span><text:span text:style-name="T154">.</text:span><text:span text:style-name="T155">前一</text:span><text:span text:style-name="T156">學</text:span><text:span text:style-name="T157">年成</text:span><text:span text:style-name="T158">績單</text:span><text:span text:style-name="T159">。</text:span></text:p>
        <text:p text:style-name="P160"><text:span text:style-name="T161">4</text:span><text:span text:style-name="T162">.</text:span><text:span text:style-name="T163">具有戶籍</text:span><text:span text:style-name="T164">所在地之地方政府所核發之低收入戶</text:span><text:span text:style-name="T165">、</text:span><text:span text:style-name="T166">中</text:span><text:span text:style-name="T167">低收</text:span><text:span text:style-name="T168">入戶</text:span><text:span text:style-name="T169">家庭</text:span><text:span text:style-name="T170">證</text:span><text:span text:style-name="T171">明</text:span><text:span text:style-name="T172">或</text:span><text:span text:style-name="T173">家</text:span><text:span text:style-name="T174">庭遭</text:span><text:span text:style-name="T175">受重</text:span><text:span text:style-name="T176">大</text:span><text:span text:style-name="T177">變</text:span><text:span text:style-name="T178">故</text:span><text:span text:style-name="T179">等</text:span><text:span text:style-name="T180">導致</text:span><text:span text:style-name="T181">生活</text:span><text:span text:style-name="T182">困難之證</text:span><text:span text:style-name="T183">明</text:span><text:span text:style-name="T184">。</text:span></text:p>
        <text:p text:style-name="P185">七、審核方式：</text:p>
        <text:p text:style-name="P186"><text:span text:style-name="T187">分別</text:span><text:span text:style-name="T188">由本校</text:span><text:span text:style-name="T189">化學工程與生物科技系、分子科學與工程系</text:span><text:span text:style-name="T190">協助甄選</text:span><text:span text:style-name="T191">後，</text:span><text:span text:style-name="T192">於每年</text:span><text:span text:style-name="T193">12</text:span><text:span text:style-name="T194">月</text:span><text:span text:style-name="T195">3</text:span><text:span text:style-name="T196">1</text:span><text:span text:style-name="T197">日前</text:span><text:span text:style-name="T198">由工程學院辦公室辦理獎助學金發放事宜</text:span><text:span text:style-name="T199">。</text:span></text:p>
        <text:p text:style-name="P200"><text:span text:style-name="T201">八、</text:span><text:span text:style-name="T202">獲獎學生如無不可抗力因素，需配合出席獎助學金頒發典禮，否則將視同放棄並取消獲獎資格</text:span><text:span text:style-name="T203">。</text:span><text:bookmark-end text:name="_Hlk112856655"/></text:p>
        <text:p text:style-name="P204"><text:span text:style-name="T205">九</text:span><text:span text:style-name="T206">、</text:span><text:span text:style-name="T207">本</text:span><text:span text:style-name="T208">要點</text:span><text:span text:style-name="T209">經</text:span><text:span text:style-name="T210">臺中高工化工科科友會與本校工程學院院長</text:span><text:span text:style-name="T211">核定後</text:span><text:span text:style-name="T212">公告</text:span><text:span text:style-name="T213">實施，修正時亦同</text:span><text:span text:style-name="T214">。</text:span></text:p>
        <text:soft-page-break/>
        <text:p text:style-name="P215"><text:span text:style-name="T216">國立臺北科技大學工程學院「臺中高工化工科科友會獎助學金」申請表</text:span></text:p>
        <text:p text:style-name="P217"><text:span text:style-name="T218">1</text:span><text:span text:style-name="T219">1</text:span><text:span text:style-name="T220">4</text:span><text:span text:style-name="T221">.</text:span><text:span text:style-name="T222">09</text:span><text:span text:style-name="T223">製表</text:span></text:p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 table:number-rows-spanned="2">
              <text:p text:style-name="P233">申請人姓名</text:p>
            </table:table-cell>
            <table:table-cell table:style-name="TableCell234" table:number-rows-spanned="2">
              <text:p text:style-name="P235"/>
            </table:table-cell>
            <table:table-cell table:style-name="TableCell236" table:number-columns-spanned="2">
              <text:p text:style-name="P237">身份證字號</text:p>
            </table:table-cell>
            <table:covered-table-cell/>
            <table:table-cell table:style-name="TableCell238" table:number-columns-spanned="2">
              <text:p text:style-name="P239"/>
            </table:table-cell>
            <table:covered-table-cell/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 table:number-columns-spanned="2">
              <text:p text:style-name="P244">學號</text:p>
            </table:table-cell>
            <table:covered-table-cell/>
            <table:table-cell table:style-name="TableCell245" table:number-columns-spanned="2">
              <text:p text:style-name="P246"/>
            </table:table-cell>
            <table:covered-table-cell/>
          </table:table-row>
          <table:table-row table:style-name="TableRow247">
            <table:table-cell table:style-name="TableCell248">
              <text:p text:style-name="P249">性別</text:p>
            </table:table-cell>
            <table:table-cell table:style-name="TableCell250">
              <text:p text:style-name="P251">□男 <text:s/>□女</text:p>
            </table:table-cell>
            <table:table-cell table:style-name="TableCell252" table:number-columns-spanned="2">
              <text:p text:style-name="P253">聯絡電話</text:p>
            </table:table-cell>
            <table:covered-table-cell/>
            <table:table-cell table:style-name="TableCell254" table:number-columns-spanned="2">
              <text:p text:style-name="P255"/>
            </table:table-cell>
            <table:covered-table-cell/>
          </table:table-row>
          <table:table-row table:style-name="TableRow256">
            <table:table-cell table:style-name="TableCell257" table:number-rows-spanned="2">
              <text:p text:style-name="P258">所屬學系</text:p>
            </table:table-cell>
            <table:table-cell table:style-name="TableCell259" table:number-rows-spanned="2">
              <text:p text:style-name="P260">□化學工程與生物科技系</text:p>
              <text:p text:style-name="P261">□分子科學與工程系</text:p>
            </table:table-cell>
            <table:table-cell table:style-name="TableCell262" table:number-columns-spanned="2">
              <text:p text:style-name="P263">年級</text:p>
            </table:table-cell>
            <table:covered-table-cell/>
            <table:table-cell table:style-name="TableCell264" table:number-columns-spanned="2">
              <text:p text:style-name="P265">□2年級 □3年級<text:s/>□4年級</text:p>
            </table:table-cell>
            <table:covered-table-cell/>
          </table:table-row>
          <table:table-row table:style-name="TableRow266"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 table:number-columns-spanned="2">
              <text:p text:style-name="P270">班級別</text:p>
            </table:table-cell>
            <table:covered-table-cell/>
            <table:table-cell table:style-name="TableCell271" table:number-columns-spanned="2">
              <text:p text:style-name="P272"/>
            </table:table-cell>
            <table:covered-table-cell/>
          </table:table-row>
          <table:table-row table:style-name="TableRow273">
            <table:table-cell table:style-name="TableCell274">
              <text:p text:style-name="P275">戶籍地址</text:p>
            </table:table-cell>
            <table:table-cell table:style-name="TableCell276" table:number-columns-spanned="5">
              <text:p text:style-name="P277"/>
            </table:table-cell>
            <table:covered-table-cell/>
            <table:covered-table-cell/>
            <table:covered-table-cell/>
            <table:covered-table-cell/>
          </table:table-row>
          <table:table-row table:style-name="TableRow278">
            <table:table-cell table:style-name="TableCell279" table:number-rows-spanned="3">
              <text:p text:style-name="P280">前一學年</text:p>
              <text:p text:style-name="P281">平均成績</text:p>
            </table:table-cell>
            <table:table-cell table:style-name="TableCell282">
              <text:p text:style-name="P283"/>
            </table:table-cell>
            <table:table-cell table:style-name="TableCell284" table:number-columns-spanned="3">
              <text:p text:style-name="P285">上學期</text:p>
            </table:table-cell>
            <table:covered-table-cell/>
            <table:covered-table-cell/>
            <table:table-cell table:style-name="TableCell286">
              <text:p text:style-name="P287">下學期</text:p>
            </table:table-cell>
          </table:table-row>
          <table:table-row table:style-name="TableRow288">
            <table:covered-table-cell>
              <text:p text:style-name="P289"/>
            </table:covered-table-cell>
            <table:table-cell table:style-name="TableCell290">
              <text:p text:style-name="P291">操行成績</text:p>
              <text:p text:style-name="P292">(均≧80分)<text:s/></text:p>
            </table:table-cell>
            <table:table-cell table:style-name="TableCell293" table:number-columns-spanned="3">
              <text:p text:style-name="P294"/>
            </table:table-cell>
            <table:covered-table-cell/>
            <table:covered-table-cell/>
            <table:table-cell table:style-name="TableCell295">
              <text:p text:style-name="P296"/>
            </table:table-cell>
          </table:table-row>
          <table:table-row table:style-name="TableRow297">
            <table:covered-table-cell>
              <text:p text:style-name="P298"/>
            </table:covered-table-cell>
            <table:table-cell table:style-name="TableCell299">
              <text:p text:style-name="P300">學業成績</text:p>
            </table:table-cell>
            <table:table-cell table:style-name="TableCell301" table:number-columns-spanned="3">
              <text:p text:style-name="P302"/>
            </table:table-cell>
            <table:covered-table-cell/>
            <table:covered-table-cell/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>
              <text:p text:style-name="P307">檢附資料</text:p>
              <text:p text:style-name="P308"><text:span text:style-name="T309">(請勾選已檢附資料)</text:span></text:p>
            </table:table-cell>
            <table:table-cell table:style-name="TableCell310" table:number-columns-spanned="5">
              <text:p text:style-name="P311">□臺中高工化工科畢業證書影本<text:s/>(必要)</text:p>
              <text:p text:style-name="P312">□本校在學證明(必要)</text:p>
              <text:p text:style-name="P313">□本校前一學年(兩學期)成績單(必要)</text:p>
              <text:p text:style-name="P314">□低收入、中低收入證明文件(或家庭遭受重大變故等導致生活困難證明)[選填]</text:p>
              <text:p text:style-name="P315">□申請人郵局/銀行存摺封面影本(獎學金逕撥款該帳戶，必要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6">
            <table:table-cell table:style-name="TableCell317">
              <text:p text:style-name="P318">申請人簽名</text:p>
            </table:table-cell>
            <table:table-cell table:style-name="TableCell319" table:number-columns-spanned="5">
              <text:p text:style-name="P320">本人已詳閱並同意本獎助學金相關規定</text:p>
              <text:p text:style-name="P321"/>
              <text:p text:style-name="P322"/>
              <text:p text:style-name="P323">申請日期：<text:s/><text:s text:c="3"/>年<text:s/><text:s text:c="3"/>月<text:s/><text:s text:c="3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4">
            <table:table-cell table:style-name="TableCell325">
              <text:p text:style-name="P326">學系收件簽章</text:p>
              <text:p text:style-name="P327">(應附申請資料確認無誤)</text:p>
            </table:table-cell>
            <table:table-cell table:style-name="TableCell328">
              <text:p text:style-name="P329"/>
              <text:p text:style-name="P330"/>
            </table:table-cell>
            <table:table-cell table:style-name="TableCell331">
              <text:p text:style-name="P332"><text:span text:style-name="T333">學系審核</text:span></text:p>
            </table:table-cell>
            <table:table-cell table:style-name="TableCell334" table:number-columns-spanned="3">
              <text:p text:style-name="P335">□通過<text:s/><text:s text:c="2"/>□不通過</text:p>
              <text:p text:style-name="P336"/>
              <text:p text:style-name="P337"/>
              <text:p text:style-name="P338"><text:span text:style-name="T339">主任核章：</text:span><text:span text:style-name="T340"><text:s/></text:span><text:span text:style-name="T341"><text:s text:c="6"/></text:span><text:span text:style-name="T342"><text:s text:c="5"/></text:span><text:span text:style-name="T343"><text:s text:c="5"/></text:span></text:p>
            </table:table-cell>
            <table:covered-table-cell/>
            <table:covered-table-cell/>
          </table:table-row>
          <table:table-row table:style-name="TableRow344">
            <table:table-cell table:style-name="TableCell345" table:number-columns-spanned="2">
              <text:p text:style-name="P346"><text:span text:style-name="T347">工程學院院長</text:span></text:p>
            </table:table-cell>
            <table:covered-table-cell/>
            <table:table-cell table:style-name="TableCell348" table:number-columns-spanned="4">
              <text:p text:style-name="P349"/>
            </table:table-cell>
            <table:covered-table-cell/>
            <table:covered-table-cell/>
            <table:covered-table-cell/>
          </table:table-row>
        </table:table>
        <text:p text:style-name="P350"/>
        <text:p text:style-name="P351"><text:span text:style-name="T352">備註：本</text:span><text:span text:style-name="T353">院及所屬系所</text:span><text:span text:style-name="T354">取得的個人資料，僅供</text:span><text:span text:style-name="T355">「臺中高工化工科科友會」</text:span><text:span text:style-name="T356">所說明的使用目的和範圍加以運用，非事先經當事人書面同意或依相關法令規定，本</text:span><text:span text:style-name="T357">院</text:span><text:span text:style-name="T358">不會將當事人個人資料提供給第三人或轉作其他目的使用</text:span><text:span text:style-name="T359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style:letter-kerning="true" fo:font-size="20pt" style:font-size-asian="20pt" style:font-size-complex="20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15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style:letter-kerning="true" fo:font-size="20pt" style:font-size-asian="20pt" style:font-size-complex="2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.93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-043063</dc:creator>
    <meta:creation-date>2025-08-21T05:55:00Z</meta:creation-date>
    <dc:date>2025-08-21T05:55:00Z</dc:date>
    <meta:print-date>2025-06-12T07:07:00Z</meta:print-date>
    <meta:template xlink:href="Normal.dotm" xlink:type="simple"/>
    <meta:editing-cycles>2</meta:editing-cycles>
    <meta:editing-duration>PT120S</meta:editing-duration>
    <meta:user-defined meta:name="Created" meta:value-type="date">2022-07-22T00:00:00Z</meta:user-defined>
    <meta:user-defined meta:name="LastSaved" meta:value-type="date">2022-08-31T00:00:00Z</meta:user-defined>
    <meta:document-statistic meta:page-count="2" meta:paragraph-count="2" meta:word-count="186" meta:character-count="1249" meta:row-count="8" meta:non-whitespace-character-count="1065"/>
  </office:meta>
</office:document-meta>
</file>