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Standard" style:family="paragraph">
      <style:text-properties style:font-name="標楷體" style:font-name-asian="標楷體" fo:font-weight="bold" style:font-weight-asian="bold"/>
    </style:style>
    <style:style style:name="TableColumn29" style:family="table-column">
      <style:table-column-properties style:column-width="1.0722in" style:use-optimal-column-width="false"/>
    </style:style>
    <style:style style:name="TableColumn30" style:family="table-column">
      <style:table-column-properties style:column-width="2.4881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93in" style:use-optimal-column-width="false"/>
    </style:style>
    <style:style style:name="TableColumn33" style:family="table-column">
      <style:table-column-properties style:column-width="1.4937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1.8673in" style:use-optimal-column-width="false"/>
    </style:style>
    <style:style style:name="TableColumn36" style:family="table-column">
      <style:table-column-properties style:column-width="0.6222in" style:use-optimal-column-width="false"/>
    </style:style>
    <style:style style:name="TableColumn37" style:family="table-column">
      <style:table-column-properties style:column-width="0.8722in" style:use-optimal-column-width="false"/>
    </style:style>
    <style:style style:name="TableColumn38" style:family="table-column">
      <style:table-column-properties style:column-width="0.6291in" style:use-optimal-column-width="false"/>
    </style:style>
    <style:style style:name="Table28" style:family="table">
      <style:table-properties style:width="10.5395in" fo:margin-left="-0.0784in" table:align="left"/>
    </style:style>
    <style:style style:name="TableRow39" style:family="table-row">
      <style:table-row-properties style:min-row-height="0.76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44" style:parent-style-name="Standard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4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5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5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5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6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6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67" style:family="table-row">
      <style:table-row-properties style:min-row-height="0.259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asian="標楷體"/>
    </style:style>
    <style:style style:name="TableRow88" style:family="table-row">
      <style:table-row-properties style:min-row-height="0.247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-asian="標楷體"/>
    </style:style>
    <style:style style:name="TableRow109" style:family="table-row">
      <style:table-row-properties style:min-row-height="0.259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247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標楷體"/>
    </style:style>
    <style:style style:name="TableRow151" style:family="table-row">
      <style:table-row-properties style:min-row-height="0.2597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-asian="標楷體"/>
    </style:style>
    <style:style style:name="TableRow172" style:family="table-row">
      <style:table-row-properties style:min-row-height="0.247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2472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-asian="標楷體"/>
    </style:style>
    <style:style style:name="TableRow214" style:family="table-row">
      <style:table-row-properties style:min-row-height="0.2597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-asian="標楷體"/>
    </style:style>
    <style:style style:name="TableRow235" style:family="table-row">
      <style:table-row-properties style:min-row-height="0.2472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-asian="標楷體"/>
    </style:style>
    <style:style style:name="TableRow256" style:family="table-row">
      <style:table-row-properties style:min-row-height="0.259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-asian="標楷體"/>
    </style:style>
    <style:style style:name="TableRow277" style:family="table-row">
      <style:table-row-properties style:min-row-height="0.2472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-asian="標楷體"/>
    </style:style>
    <style:style style:name="TableRow298" style:family="table-row">
      <style:table-row-properties style:min-row-height="0.6027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, PMingLiU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308" style:parent-style-name="Standard" style:family="paragraph">
      <style:text-properties style:font-name="標楷體" style:font-name-asian="標楷體"/>
    </style:style>
    <style:style style:name="P309" style:parent-style-name="Standard" style:family="paragraph">
      <style:text-properties style:font-name="標楷體" style:font-name-asian="標楷體"/>
    </style:style>
    <style:style style:name="P310" style:parent-style-name="Standard" style:family="paragraph">
      <style:paragraph-properties fo:line-height="0.1666in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P322" style:parent-style-name="Standard" style:family="paragraph">
      <style:paragraph-properties fo:line-height="0.1666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fo:break-before="page" fo:text-align="center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9" style:parent-style-name="Standard" style:list-style-name="WW8Num1" style:family="paragraph">
      <style:text-properties style:font-name-asian="標楷體"/>
    </style:style>
    <style:style style:name="P350" style:parent-style-name="Standard" style:list-style-name="WW8Num1" style:family="paragraph"/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P360" style:parent-style-name="Standard" style:list-style-name="WW8Num1" style:family="paragraph"/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P366" style:parent-style-name="Standard" style:list-style-name="WW8Num1" style:family="paragraph"/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Standard" style:list-style-name="WW8Num1" style:family="paragraph">
      <style:text-properties style:font-name-asian="標楷體"/>
    </style:style>
    <style:style style:name="P375" style:parent-style-name="Standard" style:list-style-name="WW8Num1" style:family="paragraph">
      <style:text-properties style:font-name-asian="標楷體"/>
    </style:style>
    <style:style style:name="P376" style:parent-style-name="Standard" style:list-style-name="WW8Num1" style:family="paragraph">
      <style:text-properties style:font-name-asian="標楷體"/>
    </style:style>
    <style:style style:name="P377" style:parent-style-name="Standard" style:list-style-name="WW8Num1" style:family="paragraph"/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Internetlink" style:family="text">
      <style:text-properties style:font-name-asian="標楷體"/>
    </style:style>
    <style:style style:name="P391" style:parent-style-name="Standard" style:list-style-name="WW8Num1" style:family="paragraph"/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Standard" style:list-style-name="WW8Num1" style:family="paragraph">
      <style:text-properties style:font-name-asian="標楷體"/>
    </style:style>
    <style:style style:name="P399" style:parent-style-name="Standard" style:list-style-name="WW8Num1" style:family="paragraph">
      <style:text-properties style:font-name-asian="標楷體"/>
    </style:style>
    <style:style style:name="P400" style:parent-style-name="Standard" style:list-style-name="WW8Num1" style:family="paragraph">
      <style:text-properties style:font-name-asian="標楷體"/>
    </style:style>
    <style:style style:name="P401" style:parent-style-name="Standard" style:list-style-name="WW8Num1" style:family="paragraph">
      <style:text-properties style:font-name-asian="標楷體"/>
    </style:style>
    <style:style style:name="P402" style:parent-style-name="Standard" style:list-style-name="WW8Num1" style:family="paragraph">
      <style:text-properties style:font-name-asian="標楷體"/>
    </style:style>
    <style:style style:name="P403" style:parent-style-name="Standard" style:list-style-name="WW8Num1" style:family="paragraph"/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P406" style:parent-style-name="Standard" style:list-style-name="WW8Num1" style:family="paragraph">
      <style:text-properties style:font-name-asian="標楷體"/>
    </style:style>
    <style:style style:name="P407" style:parent-style-name="Standard" style:list-style-name="WW8Num1" style:family="paragraph">
      <style:text-properties style:font-name-asian="標楷體"/>
    </style:style>
    <style:style style:name="P408" style:parent-style-name="Standard" style:list-style-name="WW8Num1" style:family="paragraph"/>
    <style:style style:name="T409" style:parent-style-name="預設段落字型" style:family="text">
      <style:text-properties style:font-name-asian="標楷體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2">國立臺北科技大學工程學院</text:span><text:span text:style-name="T3"><text:s/></text:span><text:span text:style-name="T4">教師升等</text:span><text:span text:style-name="T5"><text:s/></text:span><text:span text:style-name="T6">【</text:span><text:span text:style-name="T7">專門著作</text:span><text:span text:style-name="T8">】</text:span><text:span text:style-name="T9">作者貢獻積分檢核表</text:span></text:p>
      <text:p text:style-name="P10"/>
      <text:p text:style-name="Standard"><text:span text:style-name="T11">系所：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16"/></text:span><text:span text:style-name="T19">教師姓名：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4"/></text:span><text:span text:style-name="T25"><text:tab/></text:span><text:span text:style-name="T26">擬升等等級：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論文編號</text:p>
          </table:table-cell>
          <table:table-cell table:style-name="TableCell42">
            <text:p text:style-name="P43">論文名稱</text:p>
            <text:p text:style-name="P44">（含作者姓名、論文題目、發表年份）</text:p>
          </table:table-cell>
          <table:table-cell table:style-name="TableCell45">
            <text:p text:style-name="P46">作者人數</text:p>
            <text:p text:style-name="P47">(A)</text:p>
          </table:table-cell>
          <table:table-cell table:style-name="TableCell48">
            <text:p text:style-name="P49">作者排序</text:p>
            <text:p text:style-name="P50">(B)</text:p>
          </table:table-cell>
          <table:table-cell table:style-name="TableCell51">
            <text:p text:style-name="P52">期刊名稱</text:p>
          </table:table-cell>
          <table:table-cell table:style-name="TableCell53">
            <text:p text:style-name="P54">影響係數</text:p>
            <text:p text:style-name="P55">(IF)</text:p>
          </table:table-cell>
          <table:table-cell table:style-name="TableCell56">
            <text:p text:style-name="P57">所屬領域</text:p>
            <text:p text:style-name="P58">(subject category)</text:p>
          </table:table-cell>
          <table:table-cell table:style-name="TableCell59">
            <text:p text:style-name="P60">期刊排名</text:p>
            <text:p text:style-name="P61">(N)</text:p>
          </table:table-cell>
          <table:table-cell table:style-name="TableCell62">
            <text:p text:style-name="P63">所屬領域期刊總數</text:p>
            <text:p text:style-name="P64">(M)</text:p>
          </table:table-cell>
          <table:table-cell table:style-name="TableCell65">
            <text:p text:style-name="P66">作者貢獻積分</text:p>
          </table:table-cell>
        </table:table-row>
        <table:table-row table:style-name="TableRow67">
          <table:table-cell table:style-name="TableCell68">
            <text:p text:style-name="P69">代表著作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參考著作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參考著作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參考著作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參考著作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參考著作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參考著作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參考著作7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參考著作8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參考著作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參考著作1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><text:span text:style-name="T301">積分計算公式：</text:span><draw:frame draw:style-name="a1" text:anchor-type="as-char" svg:x="0in" svg:y="0in" svg:width="1.20833in" svg:height="0.42708in" style:rel-width="scale" style:rel-height="scale"><draw:object xlink:href="Object 1/" xlink:type="simple" xlink:show="embed" xlink:actuate="onLoad"/></draw:frame><text:span text:style-name="T302">（請參考填表說明）</text:span></text:p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>積分總計</text:p>
            <text:p text:style-name="P305">（註：不同領域，不宜直接比較積分）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</table:table>
      <text:p text:style-name="P308">本人確已詳閱填表說明，並具結本表所列資料均屬實無誤，若填報不實致影響升等結果，本人自行負責。</text:p>
      <text:p text:style-name="P309">　　　　　　　　　　　　　　　　<text:s/>　　　　　　　　　　　　　　　　　　　　　　　　　　　　　</text:p>
      <text:p text:style-name="P310"><text:span text:style-name="T311">升等申請人簽章：</text:span><text:span text:style-name="T312"><text:tab/><text:s text:c="4"/></text:span><text:span text:style-name="T313">　　　　　</text:span><text:span text:style-name="T314"><text:tab/></text:span><text:span text:style-name="T315"><text:tab/></text:span><text:span text:style-name="T316"><text:tab/></text:span><text:span text:style-name="T317">　</text:span><text:span text:style-name="T318"><text:tab/></text:span><text:span text:style-name="T319">　　　</text:span><text:span text:style-name="T320"><text:s text:c="6"/></text:span><text:span text:style-name="T321">系（所）主管簽章：</text:span></text:p>
      <text:p text:style-name="P322"><text:span text:style-name="T323"><text:tab/></text:span><text:span text:style-name="T324">　　　</text:span><text:span text:style-name="T325">日期：</text:span><text:span text:style-name="T326"><text:s text:c="5"/></text:span><text:span text:style-name="T327">年</text:span><text:span text:style-name="T328"><text:s text:c="6"/></text:span><text:span text:style-name="T329">月</text:span><text:span text:style-name="T330"><text:s text:c="7"/></text:span><text:span text:style-name="T331">日</text:span><text:span text:style-name="T332"><text:tab/></text:span><text:span text:style-name="T333"><text:tab/></text:span><text:span text:style-name="T334"><text:tab/></text:span><text:span text:style-name="T335"><text:tab/><text:s text:c="16"/></text:span><text:span text:style-name="T336">日期：</text:span><text:span text:style-name="T337"><text:s text:c="5"/></text:span><text:span text:style-name="T338">年</text:span><text:span text:style-name="T339"><text:s text:c="6"/></text:span><text:span text:style-name="T340">月</text:span><text:span text:style-name="T341"><text:s text:c="7"/></text:span><text:span text:style-name="T342">日</text:span></text:p>
      <text:soft-page-break/>
      <text:p text:style-name="P343"><text:span text:style-name="T344">國立臺北科技大學工程學院</text:span><text:span text:style-name="T345">【</text:span><text:span text:style-name="T346">教師升等專門著作</text:span><text:span text:style-name="T347">】</text:span><text:span text:style-name="T348">作者貢獻積分檢核表之填表說明：</text:span></text:p>
      <text:list text:style-name="WW8Num1">
        <text:list-item text:start-value="1">
          <text:p text:style-name="P349">論文編號：請依照「升等申請表」中所載列之順序排列。</text:p>
        </text:list-item>
        <text:list-item>
          <text:p text:style-name="P350"><text:span text:style-name="T351">論文名稱：論文名稱中之作者姓名請依原發表論文之順序排列，升等申請人請以</text:span><text:span text:style-name="T352">粗體字</text:span><text:span text:style-name="T353">標示，通訊作者（</text:span><text:span text:style-name="T354">corresponding author</text:span><text:span text:style-name="T355">）請於姓名右上方加註星號（</text:span><text:span text:style-name="T356">*</text:span><text:span text:style-name="T357">），請將列入作者人數統計之作者姓名以</text:span><text:span text:style-name="T358">底線</text:span><text:span text:style-name="T359">標示。</text:span></text:p>
        </text:list-item>
        <text:list-item>
          <text:p text:style-name="P360"><text:span text:style-name="T361">作者人數（</text:span><text:span text:style-name="T362">A</text:span><text:span text:style-name="T363">）：學生（含大學部專題生、碩士生、及博士生）及專兼任研究助理，</text:span><text:span text:style-name="T364">不</text:span><text:span text:style-name="T365">列入作者人數統計。</text:span></text:p>
        </text:list-item>
        <text:list-item>
          <text:p text:style-name="P366"><text:span text:style-name="T367">作者排序（</text:span><text:span text:style-name="T368">B</text:span><text:span text:style-name="T369">）：在</text:span><text:span text:style-name="T370">排除</text:span><text:span text:style-name="T371">學生及專兼任研究助理後，升等申請人在該篇論文中之排名位置；若升等申請人為該篇論文之通訊作者（</text:span><text:span text:style-name="T372">corresponding author</text:span><text:span text:style-name="T373">），則其排名位置等同於第一作者。</text:span></text:p>
        </text:list-item>
        <text:list-item>
          <text:p text:style-name="P374">影響係數（IF）：該篇論文所發表之期刊的影響係數（impact factor）。</text:p>
        </text:list-item>
        <text:list-item>
          <text:p text:style-name="P375">期刊排名（N）：該篇論文所發表之期刊在其所屬領域（subject category）中之排名位置（以影響係數impact factor為排名依據）。</text:p>
        </text:list-item>
        <text:list-item>
          <text:p text:style-name="P376">所屬領域期刊總數（M）：該所屬領域所包含之期刊總數；若該期刊分屬於不同領域，請自行擇優選擇其一計算。</text:p>
        </text:list-item>
        <text:list-item>
          <text:p text:style-name="P377"><text:span text:style-name="T378">IF</text:span><text:span text:style-name="T379">、</text:span><text:span text:style-name="T380">N</text:span><text:span text:style-name="T381">、及</text:span><text:span text:style-name="T382">M</text:span><text:span text:style-name="T383">一律採用</text:span><text:span text:style-name="T384">最新年度</text:span><text:span text:style-name="T385">之資料為計算基準，請自行至</text:span><text:span text:style-name="T386">ISI Web of Knowledge</text:span><text:span text:style-name="T387">之</text:span><text:span text:style-name="T388">Journal Citation Report</text:span><text:span text:style-name="T389">網頁搜尋，網址如下：</text:span><text:a xlink:href="http://admin-apps.isiknowledge.com/JCR/JCR?PointOfEntry=Home&amp;SID=3CePO8371aO5K2iOfKA" office:target-frame-name="_top" xlink:show="replace"><text:span text:style-name="T390">http://admin-apps.isiknowledge.com/JCR/JCR?PointOfEntry=Home&amp;SID=3CePO8371aO5K2iOfKA</text:span></text:a></text:p>
        </text:list-item>
        <text:list-item>
          <text:p text:style-name="P391"><text:span text:style-name="T392">作者貢獻積分之計算公式如右：</text:span><draw:frame draw:style-name="a2" text:anchor-type="as-char" svg:x="0in" svg:y="0in" svg:width="1.20833in" svg:height="0.42708in" style:rel-width="scale" style:rel-height="scale"><draw:object xlink:href="Object 2/" xlink:type="simple" xlink:show="embed" xlink:actuate="onLoad"/></draw:frame><text:span text:style-name="T393">；計算至小數點後第</text:span><text:span text:style-name="T394">3</text:span><text:span text:style-name="T395">位，小數點後第</text:span><text:span text:style-name="T396">4</text:span><text:span text:style-name="T397">位請四捨五入。</text:span></text:p>
        </text:list-item>
        <text:list-item>
          <text:p text:style-name="P398">作者貢獻積分計算範例：</text:p>
          <text:list text:continue-numbering="true">
            <text:list-item>
              <text:p text:style-name="P399">若一篇論文在排除學生及專兼任研究助理後之作者人數為3，則表中A之數值為3。</text:p>
            </text:list-item>
            <text:list-item>
              <text:p text:style-name="P400">若排除學生及專兼任研究助理後，升等申請人在此3位作者中排名為第1作者（含通訊作者），則表中B之數值為1。</text:p>
            </text:list-item>
            <text:list-item>
              <text:p text:style-name="P401">若該篇論文所發表之期刊在其所屬領域（subject category）中之排名為第20名，則表中N之數值為20。</text:p>
            </text:list-item>
            <text:list-item>
              <text:p text:style-name="P402">若該所屬領域共包含100種期刊，則表中M之數值為100。</text:p>
            </text:list-item>
            <text:list-item>
              <text:p text:style-name="P403"><text:span text:style-name="T404">作者貢獻積分之計算則為：</text:span><draw:frame draw:style-name="a3" text:anchor-type="as-char" svg:x="0in" svg:y="0in" svg:width="1.875in" svg:height="0.38542in" style:rel-width="scale" style:rel-height="scale"><draw:object xlink:href="Object 3/" xlink:type="simple" xlink:show="embed" xlink:actuate="onLoad"/></draw:frame><text:span text:style-name="T405">。</text:span></text:p>
            </text:list-item>
          </text:list>
        </text:list-item>
        <text:list-item>
          <text:p text:style-name="P406">請將所有「作者貢獻積分」項目總和後，填入「積分總計」欄位中；以上欄位不足時，請自行增列。</text:p>
        </text:list-item>
        <text:list-item>
          <text:p text:style-name="P407">請將列有IF、N、及M值之Journal Citation Report網頁頁面印出，依序附於本表後，並於右上方加註論文編號。</text:p>
        </text:list-item>
        <text:list-item>
          <text:p text:style-name="P408"><text:span text:style-name="T409">升等申請人應詳細依據此填表說明，具實填具此表後簽章，並交由系所主管覆核後簽章，此表併同「升等申請表」繳交人事室，若填報不實致影響升等結果，請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1z1" style:display-name="WW8Num1z1" style:family="text">
      <style:text-properties style:font-name="Times New Roman" style:font-name-asian="細明體, MingLiU" style:font-name-complex="Times New Roman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WW_CharLFO1LVL1" style:family="text">
      <style:text-properties style:font-name="新細明體, PMingLiU" style:font-name-complex="新細明體, PMingLiU"/>
    </style:style>
    <style:style style:name="WW_CharLFO1LVL2" style:family="text">
      <style:text-properties style:font-name="Times New Roman" style:font-name-asian="細明體, MingLiU" style:font-name-complex="Times New Roman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教師升等專門著作作者貢獻積分檢核表</dc:title>
    <meta:initial-creator>computer</meta:initial-creator>
    <dc:creator>寶崇 徐</dc:creator>
    <meta:creation-date>2019-09-05T02:32:00Z</meta:creation-date>
    <dc:date>2019-11-13T02:39:00Z</dc:date>
    <meta:print-date>2009-02-11T15:58:00Z</meta:print-date>
    <meta:template xlink:href="Normal" xlink:type="simple"/>
    <meta:editing-cycles>11</meta:editing-cycles>
    <meta:editing-duration>PT960S</meta:editing-duration>
    <meta:document-statistic meta:page-count="2" meta:paragraph-count="3" meta:word-count="283" meta:character-count="1897" meta:row-count="13" meta:non-whitespace-character-count="1617"/>
  </office:meta>
</office:document-meta>
</file>

<file path=Object 1/content.xml><?xml version="1.0" encoding="utf-8"?>
<mml:math xmlns:mml="http://www.w3.org/1998/Math/MathML" xmlns:m="http://schemas.openxmlformats.org/officeDocument/2006/math">
  <mml:mo>[</mml:mo>
  <mml:mfrac>
    <mml:mrow>
      <mml:mi>A</mml:mi>
      <mml:mo>-</mml:mo>
      <mml:mi>B</mml:mi>
      <mml:mo>+</mml:mo>
      <mml:mn>1</mml:mn>
    </mml:mrow>
    <mml:mrow>
      <mml:mrow>
        <mml:munderover>
          <mml:mo stretchy="false">∑</mml:mo>
          <mml:mrow>
            <mml:mi>C</mml:mi>
            <mml:mo>=</mml:mo>
            <mml:mn>1</mml:mn>
          </mml:mrow>
          <mml:mrow>
            <mml:mi>A</mml:mi>
          </mml:mrow>
        </mml:munderover>
        <mml:mrow/>
      </mml:mrow>
      <mml:mi>C</mml:mi>
    </mml:mrow>
  </mml:mfrac>
  <mml:mo>]</mml:mo>
  <mml:mo>⋅</mml:mo>
  <mml:mo>[</mml:mo>
  <mml:mfrac>
    <mml:mrow>
      <mml:mi>M</mml:mi>
    </mml:mrow>
    <mml:mrow>
      <mml:mi>N</mml:mi>
    </mml:mrow>
  </mml:mfrac>
  <mml:mo>]</mml:mo>
</mml:math>
</file>

<file path=Object 2/content.xml><?xml version="1.0" encoding="utf-8"?>
<mml:math xmlns:mml="http://www.w3.org/1998/Math/MathML" xmlns:m="http://schemas.openxmlformats.org/officeDocument/2006/math">
  <mml:mo>[</mml:mo>
  <mml:mfrac>
    <mml:mrow>
      <mml:mi>A</mml:mi>
      <mml:mo>-</mml:mo>
      <mml:mi>B</mml:mi>
      <mml:mo>+</mml:mo>
      <mml:mn>1</mml:mn>
    </mml:mrow>
    <mml:mrow>
      <mml:mrow>
        <mml:munderover>
          <mml:mo stretchy="false">∑</mml:mo>
          <mml:mrow>
            <mml:mi>C</mml:mi>
            <mml:mo>=</mml:mo>
            <mml:mn>1</mml:mn>
          </mml:mrow>
          <mml:mrow>
            <mml:mi>A</mml:mi>
          </mml:mrow>
        </mml:munderover>
        <mml:mrow/>
      </mml:mrow>
      <mml:mi>C</mml:mi>
    </mml:mrow>
  </mml:mfrac>
  <mml:mo>]</mml:mo>
  <mml:mo>⋅</mml:mo>
  <mml:mo>[</mml:mo>
  <mml:mfrac>
    <mml:mrow>
      <mml:mi>M</mml:mi>
    </mml:mrow>
    <mml:mrow>
      <mml:mi>N</mml:mi>
    </mml:mrow>
  </mml:mfrac>
  <mml:mo>]</mml:mo>
</mml:math>
</file>

<file path=Object 3/content.xml><?xml version="1.0" encoding="utf-8"?>
<mml:math xmlns:mml="http://www.w3.org/1998/Math/MathML" xmlns:m="http://schemas.openxmlformats.org/officeDocument/2006/math">
  <mml:mo>[</mml:mo>
  <mml:mfrac>
    <mml:mrow>
      <mml:mn>3</mml:mn>
      <mml:mo>-</mml:mo>
      <mml:mn>1</mml:mn>
      <mml:mo>+</mml:mo>
      <mml:mn>1</mml:mn>
    </mml:mrow>
    <mml:mrow>
      <mml:mn>3</mml:mn>
      <mml:mo>+</mml:mo>
      <mml:mn>2</mml:mn>
      <mml:mo>+</mml:mo>
      <mml:mn>1</mml:mn>
    </mml:mrow>
  </mml:mfrac>
  <mml:mo>]</mml:mo>
  <mml:mo>⋅</mml:mo>
  <mml:mo>[</mml:mo>
  <mml:mfrac>
    <mml:mrow>
      <mml:mtext>100</mml:mtext>
    </mml:mrow>
    <mml:mrow>
      <mml:mtext>20</mml:mtext>
    </mml:mrow>
  </mml:mfrac>
  <mml:mo>]</mml:mo>
  <mml:mo>=</mml:mo>
  <mml:mn>2</mml:mn>
  <mml:mtext>.500</mml:mtext>
</mml:math>
</file>